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1091ae"/>
    </style:style>
    <style:style style:name="P2" style:family="paragraph" style:parent-style-name="Heading_20_1">
      <style:text-properties officeooo:paragraph-rsid="001091ae"/>
    </style:style>
    <style:style style:name="P3" style:family="paragraph" style:parent-style-name="Heading_20_2">
      <style:text-properties officeooo:paragraph-rsid="001091ae"/>
    </style:style>
    <style:style style:name="P4" style:family="paragraph" style:parent-style-name="Standard">
      <style:text-properties officeooo:paragraph-rsid="001091ae"/>
    </style:style>
    <style:style style:name="P5" style:family="paragraph" style:parent-style-name="Standard" style:list-style-name="WWNum57">
      <style:paragraph-properties fo:margin-top="0.494cm" fo:margin-bottom="0.494cm" loext:contextual-spacing="false" fo:line-height="100%"/>
      <style:text-properties officeooo:paragraph-rsid="001091ae"/>
    </style:style>
    <style:style style:name="P6" style:family="paragraph" style:parent-style-name="Standard" style:list-style-name="WWNum58">
      <style:paragraph-properties fo:margin-top="0.494cm" fo:margin-bottom="0.494cm" loext:contextual-spacing="false" fo:line-height="100%"/>
      <style:text-properties officeooo:paragraph-rsid="001091ae"/>
    </style:style>
    <style:style style:name="P7" style:family="paragraph" style:parent-style-name="Standard" style:list-style-name="WWNum59">
      <style:paragraph-properties fo:margin-top="0.494cm" fo:margin-bottom="0.494cm" loext:contextual-spacing="false" fo:line-height="100%"/>
      <style:text-properties officeooo:paragraph-rsid="001091ae"/>
    </style:style>
    <style:style style:name="P8" style:family="paragraph" style:parent-style-name="Standard" style:list-style-name="WWNum61">
      <style:paragraph-properties fo:margin-top="0.494cm" fo:margin-bottom="0.494cm" loext:contextual-spacing="false" fo:line-height="100%"/>
      <style:text-properties officeooo:paragraph-rsid="001091ae"/>
    </style:style>
    <style:style style:name="P9" style:family="paragraph" style:parent-style-name="Standard" style:list-style-name="WWNum62">
      <style:paragraph-properties fo:margin-top="0.494cm" fo:margin-bottom="0.494cm" loext:contextual-spacing="false" fo:line-height="100%"/>
      <style:text-properties officeooo:paragraph-rsid="001091ae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Temat: Zatrzymania i obroty</text:span></text:h>
      <text:p text:style-name="P4"><text:span text:style-name="T2"/></text:p>
      <text:p text:style-name="P4"><text:span text:style-name="T2">Cel lekcji: uczeń potrafi wykonać zatrzymanie i obrót</text:span></text:p>
      <text:h text:style-name="P3" text:outline-level="2"><text:span text:style-name="T3">Zatrzymania w koszykówce</text:span></text:h>
      <text:list xml:id="list8893799352784117854" text:style-name="WWNum57">
        <text:list-item>
          <text:p text:style-name="P5">Możesz je wykorzystywać w ataku zarówno z piłką, jak i bez piłki</text:p>
        </text:list-item>
      </text:list>
      <text:list xml:id="list5063968170054482050" text:style-name="WWNum58">
        <text:list-item>
          <text:p text:style-name="P6">Wyróżniamy dwa rodzaje zatrzymań:</text:p>
        </text:list-item>
      </text:list>
      <text:p text:style-name="P1">a) na jedno tempo (na dwie stopy równocześnie)</text:p>
      <text:p text:style-name="P1">b) na dwa tempa (PN – LN lub LN – PN)</text:p>
      <text:list xml:id="list8683457879082396938" text:style-name="WWNum59">
        <text:list-item>
          <text:p text:style-name="P7">Zarówno w zatrzymaniu na jedno, jak i na dwa tempa należy ugiąć nogi przez pięty do postawy koszykarskiej</text:p>
        </text:list-item>
      </text:list>
      <text:p text:style-name="P1"><text:span text:style-name="T4">Obroty w koszykówce</text:span></text:p>
      <text:list xml:id="list573160831959522465" text:style-name="WWNum61">
        <text:list-item>
          <text:p text:style-name="P8">Nogi są ugięte</text:p>
        </text:list-item>
        <text:list-item>
          <text:p text:style-name="P8">Stopa obrotu uniesiona – pięta oderwana od podłoża</text:p>
        </text:list-item>
        <text:list-item>
          <text:p text:style-name="P8">Obracaj się na śródstopiu</text:p>
        </text:list-item>
        <text:list-item>
          <text:p text:style-name="P8">Druga noga w tym czasie zmienia swoje położenie – w tył, w bok, albo w przód</text:p>
          <text:p text:style-name="P8"/>
        </text:list-item>
      </text:list>
      <text:p text:style-name="P1"><text:span text:style-name="Strong">Wykorzystanie obrotu bez piłki:</text:span></text:p>
      <text:list xml:id="list1303599170640661601" text:style-name="WWNum62">
        <text:list-item>
          <text:p text:style-name="P9">Zasłony</text:p>
        </text:list-item>
        <text:list-item>
          <text:p text:style-name="P9">Zastawienia</text:p>
        </text:list-item>
        <text:list-item>
          <text:p text:style-name="P9">Walka pod koszem o dobrą pozycję</text:p>
        </text:list-item>
        <text:list-item>
          <text:p text:style-name="P9"><text:soft-page-break/>Zmiana kierunku biegu</text:p>
        </text:list-item>
      </text:list>
      <text:p text:style-name="P1"><text:a xlink:type="simple" xlink:href="https://youtu.be/gNiucIsyPsU" text:style-name="Internet_20_link" text:visited-style-name="Visited_20_Internet_20_Link">https://youtu.be/gNiucIsyPsU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.212cm" loext:contextual-spacing="false" fo:line-height="100%" fo:hyphenation-ladder-count="no-limit" fo:keep-with-next="always" style:vertical-align="baseline"/>
      <style:text-properties style:font-name="Liberation Serif" fo:font-family="'Liberation Serif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8" style:display-name="ListLabel 478" style:family="text">
      <style:text-properties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9" style:display-name="ListLabel 48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7">
      <text:list-level-style-bullet text:level="1" text:style-name="ListLabel_20_4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7:50:43.849000000</meta:creation-date>
    <dc:date>2020-05-24T17:51:29.731000000</dc:date>
    <meta:editing-duration>PT46S</meta:editing-duration>
    <meta:editing-cycles>1</meta:editing-cycles>
    <meta:document-statistic meta:table-count="0" meta:image-count="0" meta:object-count="0" meta:page-count="2" meta:paragraph-count="20" meta:word-count="126" meta:character-count="715" meta:non-whitespace-character-count="616"/>
    <meta:generator>LibreOffice/5.2.3.3$Windows_X86_64 LibreOffice_project/d54a8868f08a7b39642414cf2c8ef2f228f780cf</meta:generator>
  </office:meta>
</office:document-meta>
</file>