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loext:padding="0cm" loext:border="none"/>
    </style:style>
    <style:style style:name="P2" style:family="paragraph" style:parent-style-name="Text_20_body">
      <style:text-properties officeooo:paragraph-rsid="0005f0fb"/>
    </style:style>
    <style:style style:name="P3" style:family="paragraph" style:parent-style-name="Text_20_body">
      <style:text-properties style:font-name="Arial" fo:font-size="14pt" style:font-size-asian="14pt" style:font-size-complex="14pt"/>
    </style:style>
    <style:style style:name="P4" style:family="paragraph" style:parent-style-name="Text_20_body" style:list-style-name="L1">
      <style:text-properties style:font-name="Arial" fo:font-size="14pt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/>
      <style:text-properties loext:padding="0cm" loext:border="none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style:font-name="Arial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Arial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officeooo:rsid="0005f0fb"/>
    </style:style>
    <style:style style:name="P10" style:family="paragraph" style:parent-style-name="Standard">
      <style:text-properties officeooo:rsid="0005f0fb" officeooo:paragraph-rsid="0005f0fb"/>
    </style:style>
    <style:style style:name="P11" style:family="paragraph" style:parent-style-name="Standard">
      <style:text-properties officeooo:paragraph-rsid="0005f0fb"/>
    </style:style>
    <style:style style:name="P12" style:family="paragraph" style:parent-style-name="Standard">
      <style:text-properties fo:font-size="13pt" fo:font-weight="bold" officeooo:paragraph-rsid="0005f0fb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13pt" fo:font-weight="bold" officeooo:rsid="0005f0fb" officeooo:paragraph-rsid="0005f0fb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font-size="13pt" fo:font-weight="bold" officeooo:paragraph-rsid="0005f0fb" style:font-size-asian="13pt" style:font-weight-asian="bold" style:font-size-complex="13pt" style:font-weight-complex="bold"/>
    </style:style>
    <style:style style:name="P15" style:family="paragraph" style:parent-style-name="Heading_20_2">
      <style:text-properties officeooo:rsid="0005f0fb" officeooo:paragraph-rsid="0005f0fb"/>
    </style:style>
    <style:style style:name="T1" style:family="text">
      <style:text-properties officeooo:rsid="0005f0f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.60000038146973pt"/>
    </style:style>
    <style:style style:name="T4" style:family="text">
      <style:text-properties fo:color="#16a085" fo:font-size="9.60000038146973pt"/>
    </style:style>
    <style:style style:name="T5" style:family="text">
      <style:text-properties fo:color="#16a085" style:font-name="Arial"/>
    </style:style>
    <style:style style:name="T6" style:family="text">
      <style:text-properties fo:color="#16a085" style:font-name="Arial" fo:font-size="9.60000038146973pt"/>
    </style:style>
    <style:style style:name="T7" style:family="text">
      <style:text-properties fo:color="#16a085" style:font-name="Arial" fo:font-size="14pt" style:font-size-asian="14pt" style:font-size-complex="14pt"/>
    </style:style>
    <style:style style:name="T8" style:family="text">
      <style:text-properties fo:font-size="10.8000001907349pt"/>
    </style:style>
    <style:style style:name="T9" style:family="text">
      <style:text-properties style:text-position="33% 80%"/>
    </style:style>
    <style:style style:name="T10" style:family="text">
      <style:text-properties style:font-name="Arial"/>
    </style:style>
    <style:style style:name="T11" style:family="text">
      <style:text-properties style:font-name="Arial" fo:font-size="9.60000038146973pt"/>
    </style:style>
    <style:style style:name="T12" style:family="text">
      <style:text-properties style:font-name="Arial" fo:font-size="10.8000001907349pt"/>
    </style:style>
    <style:style style:name="T13" style:family="text">
      <style:text-properties style:font-name="Arial" fo:font-size="14pt" style:font-size-asian="14pt" style:font-size-complex="14pt"/>
    </style:style>
    <style:style style:name="T14" style:family="text">
      <style:text-properties style:font-name="Arial1" fo:font-size="12pt" style:font-size-asian="12pt" style:font-name-complex="Arial2" style:font-size-complex="12pt"/>
    </style:style>
    <style:style style:name="T15" style:family="text">
      <style:text-properties style:font-name="Arial1" fo:font-size="12pt" officeooo:rsid="0005f0fb" style:font-size-asian="12pt" style:font-name-complex="Arial2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4"><text:s/>ćwiczenia na każdy dzień tygodni</text:span><text:span text:style-name="T15">a </text:span><text:a xlink:type="simple" xlink:href="https://youtu.be/Rh6_JNVmACw" text:style-name="Internet_20_link" text:visited-style-name="Visited_20_Internet_20_Link"><text:span text:style-name="T14">https://youtu.be/Rh6_JNVmACw</text:span></text:a><text:span text:style-name="T14">a</text:span></text:p>
      <text:p text:style-name="P12"/>
      <text:p text:style-name="P12"><text:span text:style-name="T1">Temat: <text:s/></text:span>Stres - jak mu zapobiegać? </text:p>
      <text:p text:style-name="P13"/>
      <text:p text:style-name="P13">Na dziś przygotowałam Wam temat stres. Poczytajcie, ponieważ niedługo przed Wami ciężkie dni. Życzę powodzenia i zapobiegania.</text:p>
      <text:p text:style-name="P2"><text:span text:style-name="Strong_20_Emphasis"><text:span text:style-name="T13"/></text:span></text:p>
      <text:p text:style-name="P2"><text:span text:style-name="Strong_20_Emphasis"><text:span text:style-name="T13">Stres</text:span></text:span></text:p>
      <text:p text:style-name="P8">Zarówno ten psychiczny (problemy osobiste, problemy w pracy, presja otoczenia, traumatyczne doświadczenia, mobbing, etc.) jak i fizyczny (na przykład ostre, zimne światło hal fabrycznych, zbyt niska lub zbyt wysoka temperatura, hałas) silnie podnoszą poziom hormonów stresu.</text:p>
      <text:p text:style-name="P7"><text:span text:style-name="Strong_20_Emphasis"><text:span text:style-name="T13">Nadmierna aktywność fizyczna</text:span></text:span></text:p>
      <text:p text:style-name="P8">Kolejną przyczyną jest zbyt intensywny wysiłek fizyczny, zwłaszcza ten trwający dłużej niż około 45 minut, szczególnie wysiłek anaerobowy (obciążający mięśnie). </text:p>
      <text:p text:style-name="P7"><text:span text:style-name="Strong_20_Emphasis"><text:span text:style-name="T13">Niezdrowa dieta i kawa </text:span></text:span></text:p>
      <text:p text:style-name="P7"><text:span text:style-name="T13">Dieta, która zawiera wiele słodkich pokarmów i cukru, produktów z białej mąki i napojów z kofeiną (kawa, cola, napoje energetyczne), może podnieść poziom kortyzolu. Kawa stymuluje produkcję hormonów stresu i stawia organizm w sytuacji </text:span><text:a xlink:type="simple" xlink:href="https://mito-med.pl/artykul/jak-obnizyc-poziom-kortyzolu-i-zarzadzac-stresem" office:target-frame-name="_blank" xlink:show="new" text:style-name="Internet_20_link" text:visited-style-name="Visited_20_Internet_20_Link"><text:span text:style-name="T7">walki lub ucieczki</text:span></text:a><text:span text:style-name="T13">. Jest to jednak zupełnie niepotrzebna reakcja, jeśli siedzisz przy biurku np. pracując przy komputerze. Ponieważ, kiedy kawa przestaje działać, pojawiają się oznaki zmęczenia, bóle głowy lub drażliwości. </text:span></text:p>
      <text:p text:style-name="Text_20_body"><text:span text:style-name="Strong_20_Emphasis"><text:span text:style-name="T13">Brak snu i zbyt mały relaks </text:span></text:span></text:p>
      <text:p text:style-name="P8">Podobnie, brak snu lub ogólnie odpowiedniego relaksu może utrzymać podwyższony poziom kortyzolu. </text:p>
      <text:p text:style-name="Text_20_body"><text:span text:style-name="Strong_20_Emphasis"><text:span text:style-name="T13">Sztuczne światło </text:span></text:span></text:p>
      <text:p text:style-name="P8">Niekorzystne jest także sztuczne światło, zwłaszcza w późnych godzinach nocnych, dotyczy to diod LED oraz ekranów telewizorów, komputerów, smartfonów, czy tabletów itp. </text:p>
      <text:p text:style-name="P7"><text:span text:style-name="Strong_20_Emphasis"><text:span text:style-name="T13">Co mogę zrobić, aby obniżyć poziom hormonów stresu we krwi?</text:span></text:span></text:p>
      <text:p text:style-name="P8">Najlepiej zacząć od małych zmian, krok po kroku, bez presji. Jako pierwsze wybierz te, które najłatwiej według Ciebie wcielić w życie, a z czasem <text:soft-page-break/>dodawaj kolejne. Pamiętaj, im pełniejszą terapię zastosujesz, tym lepszy efekt uzyskasz. </text:p>
      <text:p text:style-name="P8"/>
      <text:p text:style-name="P8"/>
      <text:p text:style-name="P7"><text:span text:style-name="Strong_20_Emphasis"><text:span text:style-name="T13">Krok 1 - Zdrowa dieta</text:span></text:span></text:p>
      <text:p text:style-name="P7"><text:span text:style-name="T13">Nie musisz od razu radykalnie zmieniać diety, wprowadź kilka prostych zmian. Dobrym rozwiązaniem jest ograniczenie, a nawet eliminacja spożywanej kofeiny (jej źródłem jest nie tylko kawa, ale także napoje typu cola, napoje energetyzujące). Ograniczenie w diecie kwasów tłuszczowych omega-6, których nadmiar działa prozapalnie i zastąpienie ich przeciwzapalnymi kwasami </text:span><text:a xlink:type="simple" xlink:href="https://mito-med.pl/artykul/wplyw-kwasow-omega-3-na-hamowanie-stanow-zapalnych" office:target-frame-name="_blank" xlink:show="new" text:style-name="Internet_20_link" text:visited-style-name="Visited_20_Internet_20_Link"><text:span text:style-name="T7">omega-3</text:span></text:a><text:span text:style-name="T13">. Usuń z diety rafinowane węglowodany (cukier, białą mąkę, ryż), a w zamian wybieraj pełne ziarna. Zwiększ spożycie warzyw, kiełków i orzechów. Postaw na produkty z upraw ekologicznych, co pozwoli na ograniczenie dopływu trucizn środowiskowych. Spróbuj </text:span><text:a xlink:type="simple" xlink:href="https://mito-med.pl/artykul/dieta-mitochondriopaty" office:target-frame-name="_blank" xlink:show="new" text:style-name="Internet_20_link" text:visited-style-name="Visited_20_Internet_20_Link"><text:span text:style-name="T7">diety mitochondrialnej</text:span></text:a><text:span text:style-name="T13">, która sprzyja zarówno zwalczaniu stanów zapalnych, jak też zapobiega skokowym zmianom poziomu cukru we krwi.</text:span></text:p>
      <text:p text:style-name="P7"><text:span text:style-name="Strong_20_Emphasis"><text:span text:style-name="T13">Krok 2 – Eliminacja stanów zapalnych w organizmie</text:span></text:span></text:p>
      <text:p text:style-name="P7"><text:span text:style-name="T13">Przewlekły stres sprzyja powstawaniu stanów zapalnych, które zużywają cenne witaminy chroniące komórki i mitochondria. Co więcej, stany zapalne zaburzają procesy biochemiczne i przyczyniają się do powstawania – </text:span><text:a xlink:type="simple" xlink:href="https://mito-med.pl/health-lexicon#stres-oksydacyjny" office:target-frame-name="_blank" xlink:show="new" text:style-name="Internet_20_link" text:visited-style-name="Visited_20_Internet_20_Link"><text:span text:style-name="Emphasis"><text:span text:style-name="T7">stresu oksydacyjnego</text:span></text:span></text:a><text:span text:style-name="Emphasis"><text:span text:style-name="T13"> i </text:span></text:span><text:a xlink:type="simple" xlink:href="https://mito-med.pl/health-lexicon#stres-nitrozacyjny" office:target-frame-name="_blank" xlink:show="new" text:style-name="Internet_20_link" text:visited-style-name="Visited_20_Internet_20_Link"><text:span text:style-name="Emphasis"><text:span text:style-name="T7">nitrozacyjnego</text:span></text:span></text:a><text:span text:style-name="Emphasis"><text:span text:style-name="T13">.</text:span></text:span><text:span text:style-name="T13"> Silnie przeciwzapalnie działają </text:span><text:a xlink:type="simple" xlink:href="https://mito-med.pl/artykul/mitochondrialna-ochrona-przed-bolem-i-stanem-zapalnym" office:target-frame-name="_blank" xlink:show="new" text:style-name="Internet_20_link" text:visited-style-name="Visited_20_Internet_20_Link"><text:span text:style-name="T7">enzymy ochronne</text:span></text:a><text:span text:style-name="T13"> takie jak: dysmutaza ponadtlenkowa (SOD), katalaza (KAT) i peroksydaza glutationu (GPX), które skutecznie walczą z wolnymi rodnikami. Ponadto redukcji stanów zapalnych powinna towarzyszyć dieta bogata w antyoksydanty i przeciwzapalne kwasy omega-3.</text:span></text:p>
      <text:p text:style-name="P7"><text:span text:style-name="Strong_20_Emphasis"><text:span text:style-name="T13">Krok 3 – Higiena pracy</text:span></text:span></text:p>
      <text:p text:style-name="P7"><text:span text:style-name="T13">Zadbaj o regularne przerwy w pracy. O ile to możliwe, wykonuj w ciągu dnia krótki spacer, kilka prostych ćwiczeń gimnastycznych, zwłaszcza jeżeli pracujesz w </text:span><text:a xlink:type="simple" xlink:href="https://mito-med.pl/artykul/dlaczego-praca-przy-komputerze-stresuje-cie-bardziej-niz-myslisz" office:target-frame-name="_blank" xlink:show="new" text:style-name="Internet_20_link" text:visited-style-name="Visited_20_Internet_20_Link"><text:span text:style-name="T7">pozycji siedzącej</text:span></text:a><text:span text:style-name="T13">. </text:span></text:p>
      <text:p text:style-name="P7"><text:span text:style-name="Strong_20_Emphasis"><text:span text:style-name="T13">Krok 4 – Odpowiednia aktywność fizyczna </text:span></text:span></text:p>
      <text:p text:style-name="P8">Lekki wysiłek fizyczny jest wskazany, pamiętaj jednak, że nadmierna aktywność fizyczna może podnosić poziom kortyzolu. Najlepiej wykonuj umiarkowany wysiłek areobowy, np. spacery, czy pływanie, które pozwolą <text:soft-page-break/>lepiej dotlenić organizm. Spróbuj yogi, czy Tai-chi, które dodatkowo są pomocne w nauce relaksacji. </text:p>
      <text:p text:style-name="Text_20_body"><text:span text:style-name="Strong_20_Emphasis"><text:span text:style-name="T13">Krok 5 – Magnez </text:span></text:span></text:p>
      <text:p text:style-name="P3">Niedobór magnezu może przyczyniać się do zwiększonej podatności na stres i wysokiego poziomu kortyzolu. I odwrotnie, zwiększony poziom kortyzolu powoduje, że zasoby magnezu w organizmie szybciej wyczerpują się. Dlatego w okresach nasilonego stresu należy dobrze zaopatrzyć organizm w magnez. Minerał ten łagodzi skutki stresu, zapewnia odpowiednią produkcją energii i pomaga zmniejszać uczucie zmęczenia. </text:p>
      <text:p text:style-name="Text_20_body"><text:span text:style-name="Strong_20_Emphasis"><text:span text:style-name="T13">Krok 6 – Witamina C</text:span></text:span></text:p>
      <text:p text:style-name="P3">Jak podkreśla doktor Bodo Kuklinski, w przypadku nasilonego stresu w naszym organizmie rośnie zapotrzebowanie nie tylko na magnez, ale także witaminę C. W tym przypadku kwas askorbinowy ma chronić hormony stresu przez oksydacją<text:span text:style-name="T9">1</text:span>. Zabezpiecza również mitochondria przed stresem oksydacyjnym. </text:p>
      <text:p text:style-name="Text_20_body"><text:span text:style-name="Strong_20_Emphasis"><text:span text:style-name="T13">Krok 7 – Witaminy z grupy B</text:span></text:span></text:p>
      <text:p text:style-name="P3">Wszystkie witaminy z grupy B wykazują pozytywny wpływ na funkcjonowanie układu nerwowego. Zwłaszcza witamina B2 jest niezbędne do pracy enzymu rozkładającego nadmiar hormonów stresu – oksydazy monoaminowej (MAO). Ponadto witamina B12 wraz z kwasem foliowym (w metylowanej formie) niwelują skutki stresu nitrozacyjnego<text:span text:style-name="T9">1</text:span>. </text:p>
      <text:p text:style-name="P7"><text:span text:style-name="Strong_20_Emphasis"><text:span text:style-name="T13">Krok 8 – Adaptogeny - Rhodiola rosea</text:span></text:span></text:p>
      <text:p text:style-name="P7"><text:span text:style-name="T13">Adaptogeny to rośliny, których związki aktywne pomagają lepiej radzić sobie ze stresem. Jednym z nich jest </text:span><text:a xlink:type="simple" xlink:href="https://www.mito-cell.pl/product-pol-17-Rhodiola-Intercell-R-Rozeniec-Gorski.html" office:target-frame-name="_blank" xlink:show="new" text:style-name="Internet_20_link" text:visited-style-name="Visited_20_Internet_20_Link"><text:span text:style-name="T7">Rhodiola rosea</text:span></text:a><text:span text:style-name="T13"> – potężne "antidotum" w dzisiejszym stresującym i „wiecznie pędzącym” świecie. Roślina ta harmonizuje funkcje organizmu w okresach stresu i nie wykazuje skutków ubocznych. W jaki sposób Rhodiola rosea sprawia, że ​​jesteśmy odporniejsi na stres? </text:span></text:p>
      <text:list xml:id="list1389628754262359842" text:style-name="L1">
        <text:list-item>
          <text:p text:style-name="P6">zwiększa produkcję energii w komórkach, </text:p>
        </text:list-item>
        <text:list-item>
          <text:p text:style-name="P6">zwiększa poziom serotoniny i dopaminy, </text:p>
        </text:list-item>
        <text:list-item>
          <text:p text:style-name="P6">promuje naprawę DNA </text:p>
        </text:list-item>
        <text:list-item>
          <text:p text:style-name="P4">ma działanie antyoksydacyjne, chroniąc zarówno błony komórkowe, jak i mitochondria przed wolnymi rodnikami i stanami zapalnymi. <text:line-break/></text:p>
        </text:list-item>
      </text:list>
      <text:p text:style-name="P2"><text:soft-page-break/><text:span text:style-name="Strong_20_Emphasis"><text:span text:style-name="T13">Krok 9 - Sen </text:span></text:span></text:p>
      <text:p text:style-name="P2"><text:span text:style-name="T13">Poziom kortyzolu zwykle spada do niskiego poziomu pomiędzy 12:00 w nocy, a 4:00 rano. Jeśli jednak pracujesz do późna lub budzisz się po północy, poziom kortyzolu pozostanie zbyt wysoki. Dlatego zadbaj o to, aby położyć się spać najpóźniej o 23:00. Najlepiej pilnuj regularnych godzin snu, co pozwoli hormonom uregulować się. </text:span></text:p>
      <text:p text:style-name="P7"><text:span text:style-name="Strong_20_Emphasis"><text:span text:style-name="T13">Krok 10 – Praca z emocjami</text:span></text:span></text:p>
      <text:p text:style-name="P8">Dodatkowym wsparciem powinna być skuteczna praca ze stresem i emocjami oraz relaksacja. Afirmacje mogą pomóc w zmianie ciągle powtarzających się i stresujących wzorców myślowych. Afirmacje to pozytywne wzorce myślowe, dzięki którym tworzymy nasze codzienne doświadczenia. </text:p>
      <text:p text:style-name="P8">Ponadto należy zaakceptować własne emocje. Nie należy ich nadmiernie kontrolować, czy analizować. Powinniśmy powstrzymać się od oceniania, czy obwiniania siebie i innych, ponieważ naraża nas to na dodatkowy stres.Pomocne są ćwiczenia oddechowe, medytacja i relaksacja. Już 10 minut odpowiedniej techniki dziennie może skutecznie pomóc rozluźnić ciało i uspokoić umysł.</text:p>
      <text:p text:style-name="P8"/>
      <text:p text:style-name="P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2:00:25.786000000</meta:creation-date>
    <dc:date>2020-03-30T12:10:56.926000000</dc:date>
    <meta:editing-duration>PT10M31S</meta:editing-duration>
    <meta:editing-cycles>1</meta:editing-cycles>
    <meta:document-statistic meta:table-count="0" meta:image-count="0" meta:object-count="0" meta:page-count="4" meta:paragraph-count="40" meta:word-count="877" meta:character-count="6422" meta:non-whitespace-character-count="5549"/>
    <meta:generator>LibreOffice/5.2.3.3$Windows_X86_64 LibreOffice_project/d54a8868f08a7b39642414cf2c8ef2f228f780cf</meta:generator>
  </office:meta>
</office:document-meta>
</file>