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14pt" style:font-size-asian="14pt" style:font-size-complex="14pt"/>
    </style:style>
    <style:style style:name="P2" style:family="paragraph" style:parent-style-name="Text_20_body">
      <style:paragraph-properties fo:margin-top="0cm" fo:margin-bottom="0cm" loext:contextual-spacing="false"/>
      <style:text-properties style:font-name="Arial" fo:font-size="14pt" style:font-size-asian="14pt" style:font-size-complex="14pt"/>
    </style:style>
    <style:style style:name="P3" style:family="paragraph" style:parent-style-name="Standard">
      <style:paragraph-properties fo:margin-left="0cm" fo:margin-right="0cm" fo:text-indent="1.249cm" style:auto-text-indent="false"/>
      <style:text-properties style:font-name="Arial" fo:font-size="14pt" officeooo:paragraph-rsid="001777ec" style:font-size-asian="14pt" style:font-size-complex="14pt"/>
    </style:style>
    <style:style style:name="P4" style:family="paragraph" style:parent-style-name="Standard">
      <style:paragraph-properties fo:margin-left="0cm" fo:margin-right="0cm" fo:text-indent="1.249cm" style:auto-text-indent="false"/>
      <style:text-properties style:font-name="Arial" fo:font-size="14pt" fo:font-weight="normal" officeooo:paragraph-rsid="001ad4bd" style:font-size-asian="14pt" style:font-weight-asian="normal" style:font-size-complex="14pt" style:font-weight-complex="normal"/>
    </style:style>
    <style:style style:name="P5" style:family="paragraph" style:parent-style-name="Heading_20_2">
      <style:text-properties style:font-name="Arial" fo:font-size="14pt" style:font-size-asian="14pt" style:font-size-complex="14pt"/>
    </style:style>
    <style:style style:name="P6" style:family="paragraph" style:parent-style-name="Standard">
      <style:paragraph-properties fo:margin-left="0cm" fo:margin-right="0cm" fo:text-indent="1.249cm" style:auto-text-indent="false"/>
      <style:text-properties style:font-name="Arial" fo:font-size="14pt" fo:font-weight="bold" officeooo:rsid="001777ec" officeooo:paragraph-rsid="001777ec" style:font-size-asian="14pt" style:font-weight-asian="bold" style:font-name-complex="Arial1" style:font-size-complex="14pt"/>
    </style:style>
    <style:style style:name="P7" style:family="paragraph" style:parent-style-name="Standard">
      <style:paragraph-properties fo:margin-left="0cm" fo:margin-right="0cm" fo:text-indent="1.249cm" style:auto-text-indent="false"/>
      <style:text-properties style:font-name="Arial" fo:font-size="14pt" fo:font-weight="bold" officeooo:paragraph-rsid="001ad4bd" style:font-size-asian="14pt" style:font-weight-asian="bold" style:font-name-complex="Arial1" style:font-size-complex="14pt" style:font-weight-complex="normal"/>
    </style:style>
    <style:style style:name="P8" style:family="paragraph" style:parent-style-name="Standard">
      <style:paragraph-properties fo:margin-left="0cm" fo:margin-right="0cm" fo:text-indent="1.249cm" style:auto-text-indent="false"/>
      <style:text-properties style:font-name="Arial" fo:font-size="14pt" fo:font-weight="normal" officeooo:rsid="001777ec" officeooo:paragraph-rsid="001777ec" style:font-size-asian="14pt" style:font-weight-asian="normal" style:font-name-complex="Arial1" style:font-size-complex="14pt" style:font-weight-complex="normal"/>
    </style:style>
    <style:style style:name="P9" style:family="paragraph" style:parent-style-name="Standard">
      <style:paragraph-properties fo:margin-left="0cm" fo:margin-right="0cm" fo:text-indent="1.249cm" style:auto-text-indent="false"/>
      <style:text-properties officeooo:paragraph-rsid="001ad4bd"/>
    </style:style>
    <style:style style:name="P10" style:family="paragraph" style:parent-style-name="Standard">
      <style:text-properties style:font-name="Arial" fo:font-size="14pt" style:font-size-asian="14pt" style:font-size-complex="14pt"/>
    </style:style>
    <style:style style:name="T1" style:family="text">
      <style:text-properties style:font-name="Arial" fo:font-size="14pt" fo:font-weight="bold" style:font-size-asian="14pt" style:font-weight-asian="bold" style:font-name-complex="Arial1" style:font-size-complex="14pt"/>
    </style:style>
    <style:style style:name="T2" style:family="text">
      <style:text-properties style:font-name="Arial" fo:font-size="14pt" fo:font-weight="bold" officeooo:rsid="001777ec" style:font-size-asian="14pt" style:font-weight-asian="bold" style:font-name-complex="Arial1" style:font-size-complex="14pt"/>
    </style:style>
    <style:style style:name="T3" style:family="text">
      <style:text-properties style:font-name="Arial" fo:font-size="14pt" style:font-size-asian="14pt" style:font-size-complex="14pt"/>
    </style:style>
    <style:style style:name="T4" style:family="text">
      <style:text-properties fo:font-weight="bold" officeooo:rsid="001777ec" style:font-weight-asian="bold" style:font-name-complex="Arial1"/>
    </style:style>
    <style:style style:name="T5" style:family="text">
      <style:text-properties fo:font-weight="bold" style:font-weight-asian="bold" style:font-name-complex="Arial1" style:font-weight-complex="bold"/>
    </style:style>
    <style:style style:name="T6" style:family="text">
      <style:text-properties fo:font-weight="normal" style:font-weight-asian="normal" style:font-name-complex="Arial1" style:font-weight-complex="normal"/>
    </style:style>
    <style:style style:name="T7" style:family="text">
      <style:text-properties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xt:s/>ćwiczenia na każdy dzień tygodni</text:span><text:span text:style-name="T2">a </text:span><text:a xlink:type="simple" xlink:href="https://youtu.be/Rh6_JNVmACwa" text:style-name="Internet_20_link" text:visited-style-name="Visited_20_Internet_20_Link"><text:span text:style-name="T1">https://youtu.be/Rh6_JNVmACwa</text:span></text:a></text:p>
      <text:p text:style-name="P6"/>
      <text:p text:style-name="P6">Dziś dla Was trochę do poczytania.</text:p>
      <text:p text:style-name="P6"/>
      <text:p text:style-name="P3"><text:span text:style-name="T4">Temat: </text:span><text:span text:style-name="T6">Sterydy (steroidy): działanie i skutki uboczne. Kiedy stosuje się sterydy?</text:span></text:p>
      <text:p text:style-name="P8"/>
      <text:p text:style-name="P4"><text:span text:style-name="T5">Sterydy </text:span><text:span text:style-name="T7">(a właściwie steroidy), dzięki silnym właściwościom przeciwzapalnym są niezastąpione w leczeniu wielu poważnych chorób u dzieci i dorosłych. Ale sterydoterapia powinna odbywać się pod ścisłą kontrolą lekarza, bowiem ich przyjmowanie wiąże się z poważnymi skutkami ubocznymi. Przeczytaj albo posłuchaj, co trzeba wiedzieć, gdy trzeba brać leki sterydowe? </text:span></text:p>
      <text:p text:style-name="P7"/>
      <text:p text:style-name="Text_20_body"><text:span text:style-name="Strong_20_Emphasis"><text:span text:style-name="T3">Leki sterydowe</text:span></text:span><text:span text:style-name="T3"> mają bardzo szerokie spektrum działania. </text:span><text:span text:style-name="Strong_20_Emphasis"><text:span text:style-name="T3">Sterydy </text:span></text:span><text:span text:style-name="T3">(</text:span><text:span text:style-name="Strong_20_Emphasis"><text:span text:style-name="T3">steroidy</text:span></text:span><text:span text:style-name="T3">) podaje się jako leki przeciwzapalne, ale ze względu na wiele skutków ubocznych zaleca się wówczas, kiedy korzyści wynikające z ich przyjmowania przeważają nad skutkami ubocznymi sterydoterapii. Gdy człowiek się skaleczy lub złapie infekcje, organizm wydziela dużo kortyzolu (naturalnego glikokortykoidu, czyli sterydu), którego zadaniem jest zatrzymanie odczynu zapalnego. Osiąga to, hamując wytwarzanie przeciwciał, napełzanie leukocytów do miejsca zakażenia i produkcje substancji prozapalnych, np. cytokin. To najważniejsze mechanizmy działania leków sterydowych, które wykorzystuje się w leczeniu wielu stanów zapalnych szkodliwych dla zdrowia.</text:span></text:p>
      <text:p text:style-name="Text_20_body"><text:span text:style-name="T3">Co to znaczy? Np. zwykłe </text:span><text:a xlink:type="simple" xlink:href="https://www.poradnikzdrowie.pl/zdrowie/uklad-oddechowy/zapalenie-pluc-przyczyny-rodzaje-objawy-powiklania_40290.html" office:target-frame-name="_blank" xlink:show="new" text:style-name="Internet_20_link" text:visited-style-name="Visited_20_Internet_20_Link"><text:span text:style-name="T3">zapalenie płuc</text:span></text:a><text:span text:style-name="T3"> czy oskrzeli jest naturalną reakcją obronną organizmu przed bakteriami. Ale gdy naciek zapalny w płucach jest zbyt duży, zmniejsza ich pojemność i hamuje przenikanie tlenu do krwi. Nadmierną odpowiedzią na stan zapalny jest też skurcz oskrzeli. Chory zaczyna odczuwać duszność. Wtedy potrzebny jest lek sterydowy, który zmniejszy stan zapalny. Sterydy mają bardzo szerokie spektrum działania.</text:span></text:p>
      <text:h text:style-name="P5" text:outline-level="2">Sterydy: hormony steroidowe ważne dla organizmu</text:h>
      <text:p text:style-name="Text_20_body"><text:span text:style-name="T3">Hormony steroidowe, produkowane w korze nadnerczy oraz w żeńskich i męskich gruczołach płciowych, są bardzo ważne dla właściwego funkcjonowania organizmu, bo biorą udział w wielu życiodajnych procesach. W terapii stosuje się zarówno hormony płciowe (</text:span><text:a xlink:type="simple" xlink:href="https://www.poradnikzdrowie.pl/zdrowie/hormony/estrogeny-rola-nadmiar-niedobor_40598.html" office:target-frame-name="_blank" xlink:show="new" text:style-name="Internet_20_link" text:visited-style-name="Visited_20_Internet_20_Link"><text:span text:style-name="T3">estrogeny</text:span></text:a><text:span text:style-name="T3"> i </text:span><text:a xlink:type="simple" xlink:href="https://www.poradnikzdrowie.pl/zdrowie/hormony/Jak-testosteron-wplywa-na-organizm-kobiety-i-mezczyzny_36125.html" office:target-frame-name="_blank" xlink:show="new" text:style-name="Internet_20_link" text:visited-style-name="Visited_20_Internet_20_Link"><text:span text:style-name="T3">testosteron</text:span></text:a><text:span text:style-name="T3">), jak i substancje wytwarzane przez nadnercza (mineralokortykosteroidy, glikokortykosteroidy i androgeny nadnerczowe).<text:line-break/></text:span><text:soft-page-break/><text:span text:style-name="T3">Jedną z form leczenia hormonami sterydowymi jest terapia zastępcza, polegająca na podawaniu fizjologicznych dawek hormonów w celu uzupełnienia ich niedoboru. Przykładem takiego leczenia może być terapia hormonalna w okresie menopauzy, gdy w wyniku wygaśnięcia pracy jajników podaje się estrogeny. Analogicznie mężczyźni w czasie andropauzy mogą dostawać testosteron. Małe dawki kortykosteroidów trzeba przyjmować przy </text:span><text:a xlink:type="simple" xlink:href="https://www.poradnikzdrowie.pl/zdrowie/hormony/niedoczynnosc-kory-nadnerczy-przyczyny-objawy-leczenie-aa-V3vf-PfKa-ThCg.html" office:target-frame-name="_blank" xlink:show="new" text:style-name="Internet_20_link" text:visited-style-name="Visited_20_Internet_20_Link"><text:span text:style-name="T3">niedoczynności kory nadnerczy</text:span></text:a><text:span text:style-name="T3">. To, czego boimy się najbardziej, to sterydy podawane w dawkach przekraczających ilości fizjologiczne. Naturalne glikokortykoidy (kortyzol, kortyzon) zastępuje się w steroidoterapii silniej i dłużej działającymi pochodnymi. Kortyzol znika z organizmu w ciągu 7 godzin, lek syntetyczny działa 12-24 godziny.</text:span></text:p>
      <text:p text:style-name="P1">Ważne</text:p>
      <text:p text:style-name="Text_20_body"><text:span text:style-name="Strong_20_Emphasis"><text:span text:style-name="T3">Groźne anaboliki</text:span></text:span></text:p>
      <text:p text:style-name="Text_20_body"><text:a xlink:type="simple" xlink:href="https://www.poradnikzdrowie.pl/diety/suplementy/sterydy-anaboliczne-co-to-jest-jak-dziala-dlaczego-szkodzi-zdrowiu_35556.html" office:target-frame-name="_blank" xlink:show="new" text:style-name="Internet_20_link" text:visited-style-name="Visited_20_Internet_20_Link"><text:span text:style-name="Strong_20_Emphasis"><text:span text:style-name="T3">Sterydy anaboliczne</text:span></text:span></text:a><text:span text:style-name="T3">, sprzedawane jako "zestawy witaminowe" czy "odżywki", można kupić bez problemu. Są to środki chemiczne o działaniu podobnym do testosteronu. Powodują przyrost masy mięśni, ale jednocześnie niekorzystnie wpływają na pracę większości narządów. Uszkodzenie wątroby, nadciśnienie, zakrzepica, zmiany zwyrodnieniowe stawów, trądzik i łysienie to niektóre skutki ich stosowania. Sterydy zmniejszają produkcję testosteronu i wytwarzanie plemników, co prowadzi do bezpłodności. U kobiet może dojść do trwałego obniżenia głosu, owłosienia na ciele i twarzy, nieregularnych miesiączek. Sterydy powodują rozrost gruczołów piersiowych. Choć "pakerzy" wynajdują sposoby na uniknięcie działań ubocznych anabolików, rozregulowana gospodarka hormonalna już nigdy nie wraca do normy.</text:span></text:p>
      <text:h text:style-name="P5" text:outline-level="2">Sterydy zmniejszają stan zapalny</text:h>
      <text:p text:style-name="P1">Sterydy są często jedynym skutecznym lekarstwem na chorobę z autoagresji. Ważne miejsce zajmują tu schorzenia należące do chorób reumatycznych, np. reumatoidalne zapalenie stawów. Niezwłoczne podanie sterydów zmniejsza stan zapalny. Wtedy można zastosować inne leczenie, a więc chory nie musi być skazany na branie leku steroidowego przez całe życie.</text:p>
      <text:p text:style-name="Text_20_body"><text:span text:style-name="T3">Inne choroby z autoagresji, w których podaje się sterydy, to m.in. toczeń, </text:span><text:a xlink:type="simple" xlink:href="https://www.poradnikzdrowie.pl/zdrowie/uklad-pokarmowy/zapalenie-watroby-wirusowe-bakteryjne-autoimmunologiczne-alkoholowe_36478.html" office:target-frame-name="_blank" xlink:show="new" text:style-name="Internet_20_link" text:visited-style-name="Visited_20_Internet_20_Link"><text:span text:style-name="T3">zapalenie wątroby</text:span></text:a><text:span text:style-name="T3">, nerek, </text:span><text:a xlink:type="simple" xlink:href="https://www.poradnikzdrowie.pl/zdrowie/uklad-odpornosciowy/sarkoidoza-choroba-autoagresywna-charakteryzujaca-sie-ziarnami-w-pluca_35821.html" office:target-frame-name="_blank" xlink:show="new" text:style-name="Internet_20_link" text:visited-style-name="Visited_20_Internet_20_Link"><text:span text:style-name="T3">sarkoidoza</text:span></text:a><text:span text:style-name="T3">, </text:span><text:a xlink:type="simple" xlink:href="https://www.poradnikzdrowie.pl/zdrowie/hormony/choroba-gravesa-i-basedowa-czesta-choroba-tarczycy-u-kobiet_39161.html" office:target-frame-name="_blank" xlink:show="new" text:style-name="Internet_20_link" text:visited-style-name="Visited_20_Internet_20_Link"><text:span text:style-name="T3">choroba Gravesa-Basedowa</text:span></text:a><text:span text:style-name="T3">. Podaje się je w chorobach układu oddechowego, np. astmie oskrzelowej. W tym przypadku zwykle sprawdzają się preparaty wziewne (stężenie sterydów we </text:span><text:soft-page-break/><text:span text:style-name="T3">krwi jest znacznie mniejsze niż po tabletkach). Tylko w okresie zaostrzeń zaleca się leki doustne lub dożylne.</text:span></text:p>
      <text:p text:style-name="P1">Kortykosteroidy stosuje się w alergicznych schorzeniach skóry opornych na inne metody leczenia. Wiele osób zapomina, że używając kremu (maści) ze sterydem, też trzeba zachować ostrożność, bo osłabiają skórę, grożą tzw. trądzikiem posteroidowym i wchłaniają się do organizmu. Preparat sterydowy na twarz powinno się stosować najlepiej do 3 dni, i to pod kontrolą dermatologa.</text:p>
      <text:p text:style-name="P2">Zdaniem eksperta</text:p>
      <text:p text:style-name="P1">dr n. med. Lucyna Papierska, endokrynolog</text:p>
      <text:p text:style-name="Text_20_body"><text:span text:style-name="Strong_20_Emphasis"><text:span text:style-name="T3">Leki sterydowe: bilans korzyści i skutków ubocznych</text:span></text:span></text:p>
      <text:p text:style-name="P10">Chorzy muszą wiedzieć, że leków steroidowych nie stosuje się "na wszelki wypadek", a wtedy, gdy zagrożone jest życie i zdrowie pacjenta. Preparaty te zaleca się wówczas, kiedy korzyści wynikające z ich przyjmowania przeważają nad skutkami ubocznymi kuracji. Z tego powodu steroidów nie podaje się np. w chorobie Hashimoto, mimo że jest to choroba z autoagresji - tu skutki uboczne terapii byłyby groźniejsze niż sama choroba. Trzeba zdawać sobie sprawę, że każdy lek ma jakieś działania niepożądane. Aby je zminimalizować, osoby poddane kortykoterapii muszą ściśle przestrzegać zaleceń lekarza i systematycznie kontrolować stan zdrowia. Nie bójmy się "megadawek" leku podawanych dożylnie przy leczeniu niektórych schorzeń. Wbrew pozorom mają one mniej skutków ubocznych niż preparaty doustne, przy silniejszym od nich działaniu terapeutycznym. Najwięcej efektów niepożądanych występuje po zastrzykach domięśniowych o przedłużonym działaniu, które przyjmuje się raz w miesiącu. Na szczęście obecnie nie są one już prawie stosowane. Należy koniecznie pamiętać o tym, że leczenia nie wolno przerywać nagle i samodzielnie. Musi odbywać się to pod kontrolą lekar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s" style:family="text"/>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Nagłówek_20_Znak" style:display-name="Nagłówek Znak"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30T12:23:12.498000000</meta:creation-date>
    <dc:date>2020-03-30T12:23:35.649000000</dc:date>
    <meta:editing-duration>PT23S</meta:editing-duration>
    <meta:editing-cycles>1</meta:editing-cycles>
    <meta:document-statistic meta:table-count="0" meta:image-count="0" meta:object-count="0" meta:page-count="3" meta:paragraph-count="19" meta:word-count="811" meta:character-count="6118" meta:non-whitespace-character-count="5324"/>
    <meta:generator>LibreOffice/5.2.3.3$Windows_X86_64 LibreOffice_project/d54a8868f08a7b39642414cf2c8ef2f228f780cf</meta:generator>
  </office:meta>
</office:document-meta>
</file>