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1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text-properties fo:color="#000000" style:font-name="Arial1" fo:font-size="13pt" fo:font-weight="normal" officeooo:rsid="000cf186" officeooo:paragraph-rsid="000cf186" style:font-size-asian="13pt" style:font-weight-asian="normal" style:font-name-complex="Arial2" style:font-size-complex="13pt" style:font-weight-complex="normal"/>
    </style:style>
    <style:style style:name="P3" style:family="paragraph" style:parent-style-name="Normal_20__28_Web_29_" style:master-page-name="Standard">
      <loext:graphic-properties draw:fill="solid" draw:fill-color="#f8f9f4"/>
      <style:paragraph-properties style:line-height-at-least="0.531cm" style:page-number="auto" fo:background-color="#f8f9f4"/>
      <style:text-properties fo:color="#666666" style:font-name="Arial" fo:font-size="10pt" officeooo:paragraph-rsid="000cf186" style:font-size-asian="10pt" style:font-name-complex="Arial2" style:font-size-complex="10pt"/>
    </style:style>
    <style:style style:name="P4" style:family="paragraph" style:parent-style-name="Normal_20__28_Web_29_">
      <loext:graphic-properties draw:fill="solid" draw:fill-color="#f8f9f4"/>
      <style:paragraph-properties style:line-height-at-least="0.531cm" fo:background-color="#f8f9f4"/>
      <style:text-properties fo:color="#666666" style:font-name="Arial" fo:font-size="10pt" officeooo:paragraph-rsid="000cf186" style:font-size-asian="10pt" style:font-name-complex="Arial2" style:font-size-complex="10pt"/>
    </style:style>
    <style:style style:name="P5" style:family="paragraph" style:parent-style-name="Normal_20__28_Web_29_">
      <loext:graphic-properties draw:fill="solid" draw:fill-color="#f8f9f4"/>
      <style:paragraph-properties style:line-height-at-least="0.531cm" fo:background-color="#f8f9f4"/>
      <style:text-properties fo:color="#000000" style:font-name="Arial1" fo:font-size="13pt" fo:font-weight="normal" style:font-size-asian="13pt" style:font-weight-asian="normal" style:font-name-complex="Arial2" style:font-size-complex="13pt" style:font-weight-complex="normal"/>
    </style:style>
    <style:style style:name="P6" style:family="paragraph" style:parent-style-name="Normal_20__28_Web_29_">
      <loext:graphic-properties draw:fill="solid" draw:fill-color="#f8f9f4"/>
      <style:paragraph-properties style:line-height-at-least="0.531cm" fo:background-color="#f8f9f4"/>
      <style:text-properties fo:color="#000000" style:font-name="Arial1" fo:font-size="13pt" fo:font-weight="normal" officeooo:paragraph-rsid="000cf186" style:font-size-asian="13pt" style:font-weight-asian="normal" style:font-name-complex="Arial2" style:font-size-complex="13pt" style:font-weight-complex="normal"/>
    </style:style>
    <style:style style:name="P7" style:family="paragraph" style:parent-style-name="Normal_20__28_Web_29_">
      <loext:graphic-properties draw:fill="solid" draw:fill-color="#f8f9f4"/>
      <style:paragraph-properties style:line-height-at-least="0.531cm" fo:background-color="#f8f9f4"/>
      <style:text-properties fo:color="#000000" style:font-name="Arial1" fo:font-size="13pt" fo:font-weight="normal" officeooo:rsid="000cf186" officeooo:paragraph-rsid="000cf186" style:font-size-asian="13pt" style:font-weight-asian="normal" style:font-name-complex="Arial2" style:font-size-complex="13pt" style:font-weight-complex="normal"/>
    </style:style>
    <style:style style:name="P8" style:family="paragraph" style:parent-style-name="Normal_20__28_Web_29_">
      <loext:graphic-properties draw:fill="solid" draw:fill-color="#f8f9f4"/>
      <style:paragraph-properties style:line-height-at-least="0.531cm" fo:background-color="#f8f9f4"/>
      <style:text-properties fo:color="#000000" style:font-name="Arial1" fo:font-size="13pt" fo:font-weight="bold" style:font-size-asian="13pt" style:font-weight-asian="bold" style:font-name-complex="Arial2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1"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color="#000000" style:font-name="Arial1" fo:font-size="13pt" fo:font-weight="normal" officeooo:rsid="000cf186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</text:p>
      <text:p text:style-name="P4"><text:span text:style-name="T3">T</text:span><text:span text:style-name="T2">emat: Podstawowe przepisy gry zespołowej - siatkówka . <text:s text:c="63"/></text:span></text:p>
      <text:p text:style-name="P5"><text:span text:style-name="T1">Cel lekcji</text:span>: uczeń zna podstawowe przepisy gry zespołowej, respektuje przepisy gry zespołowej</text:p>
      <text:p text:style-name="P8">Siatkówka <text:s/></text:p>
      <text:p text:style-name="P8">Boisko</text:p>
      <text:p text:style-name="P6">Boisko do gry ma kształt prostokąta o wymiarach 9 m x 18 m. </text:p>
      <text:p text:style-name="P6">Linia środkowa dzieli boisko na dwa równe pola gry o wymiarach 9 m x 9 m. </text:p>
      <text:p text:style-name="P6">Na każdym polu, w odległości 3 m od linii środkowej, wyznacza się równolegle linie oddzielające pole ataku od pola obrony. Nad linią środkową zawieszona jest siatka, umocowana na słupkach w ten sposób, aby można było regulować jej wysokość.</text:p>
      <text:p text:style-name="P5">Zgodnie z ustalanymi przepisami wysokość zawieszenia siatki wynosi dla kobiet i juniorek 224 cm, dla młodziczek do lat 15-215 cm. dla mężczyzn, juniorów 243 cm. dla młodzików do lat 15-235 cm<text:line-break/>W rozgrywkach zespołów dziecięcych można obniżyć siatką do wysokości 200 cm.<text:line-break/>Piłka do gry w siatkówką powinna być kulista, o obwodzie 65-67 cm i ciężarze 250-280 g. Dla dziewcząt i chłopców używa się piłki o obwodzie 59-61 cm i ciężarze 190-210 g.</text:p>
      <text:p text:style-name="P6"><text:span text:style-name="T1">Zawodnicy</text:span></text:p>
      <text:p text:style-name="P6"><text:line-break/>W grze biorą udział 2 drużyny. </text:p>
      <text:p text:style-name="P6">Każda drużyna występująca na boisku liczy 6 zawodników, a pełny jej skład łącznie z rezerwowymi powinien wynosi 12 osób.<text:line-break/>Zawodników każdej drużyny. obowiązuje jednolity ubiór (koszulki, spodenki) z numerami na koszulkach.<text:line-break/><text:span text:style-name="T1">Zawodnicy</text:span> rezerwowi mogą wejdą do gry na następujących warunkach:<text:line-break/>- zmiana musi być zgłoszona u sekretarza zawodów.<text:line-break/>- zmiany zawodników dokonuje się w czasie przerw w grze (piłka martwa), na prośbę kapitana lub trenera drużyny.,<text:line-break/>- w jednym secie można dokonaną 6 zmian. tzn. każdy z zawodników rozpoczynających grą może zejść i powrócić na boisko na swoje miejsce.<text:line-break/>Zawodnicy rozpoczynający grą ustawieni na swoich polach - w linii ataku i linii obrony.<text:line-break/>Po wykonaniu zagrywki zawodnicy mogą zająć dowolne miejsce na boisku. Rotacja następuje zgodnie z ruchem wskazówek zegara.</text:p>
      <text:p text:style-name="P5"><text:span text:style-name="T1">Zasady gry i podstawowe przepisy</text:span><text:line-break/>Mecz siatkówki rozgrywa się do 3 wygranych setów. Seta wygrywa ten zespół, który pierwszy osiągnie 25 punktów przy koniecznej przewadze 2 punktów. Piaty set rozgrywany jest do 15 punktów. Punkt może zdobyć każda drużyna, zarówno ta, która wykonuje zagrywką (serw), jak i ta, która zagrywką przyjmuje. Punkty zdobywa drużyna, która prawidłowym zagraniem spowoduje dotknięcie piłki boiska <text:soft-page-break/>przeciwnika. Zdobywa się również punkt wtedy, gdy przeciwnik popełni błąd.<text:line-break/>Piłka może być odbijana każdą częścią ciała. Jeśli piłka jest podnoszona, pchana, rzucana uznaje się ją za przetrzymaną.<text:line-break/><text:span text:style-name="T1">W grze nie wolno:</text:span><text:line-break/>- dotykać siatki,<text:line-break/>- przekraczać linii środkowej,<text:line-break/>- zawodnikowi obrony atakować z pola ataku,<text:line-break/>- drużynie odbijać piłki więcej nią 3 razy (4 razy z odebraniem po bloku),<text:line-break/>- odbijać piłki kolejno 2 razy z rządu przez tego samego zawodnika (z wyjątkiem odbicia po bloku).<text:line-break/><text:span text:style-name="T1">Komisja sędziowska</text:span><text:line-break/>Komisja sędziowska składa się z:<text:line-break/>- sędziego pierwszego,<text:line-break/>- sędziego drugiego,<text:line-break/>- sekretarza,<text:line-break/>- sędziów liniowych.<text:line-break/><text:span text:style-name="T1">Sędzia pierwszy</text:span> kieruje całą komisją i jest odpowiedzialny za prowadzenie zawodów zgodnie z przepisami. Ma on obowiązek interweniowania w tych momentach, gdy popełniony zostanie jakiś błąd.<text:line-break/><text:span text:style-name="T1">Sędzia drugi </text:span>wydaje decyzje dotyczące błędów popełnianych pod siatką, kontroluje ustawienie zawodników oraz zmiany i przerwy w grze.<text:line-break/><text:span text:style-name="T1">Sekretarz</text:span> wypełnia protokół, a w czasie gry notuje zdobyte punkty, zmiany zawodników i przerwy w grze.<text:line-break/><text:span text:style-name="T1">Sędziowie liniowi</text:span> sygnalizują miejsce upadku piłki wzdłuż linii końcowych.<text:line-break/>Po gwizdku któregokolwiek z sędziów każdą akcją uważa się za zakończoną.<text:line-break/>Każda z drużyn ma prawo do 2 przerw na odpoczynek (po 30 s) w czasie jednego seta. żądanie przerwy zgłasza trener lub kapitan drużyny. Przerwy na zmiany zawodnika trwają tylko tyle, ile trzeba czasu na dokonanie zmiany. Między setami przerwa trwa 2 min.</text:p>
      <text:p text:style-name="P7">Przypomnienie przepisów, poczytajcie nie musicie się tego uczyć na pamięć.</text:p>
      <text:p text:style-name="P1"/>
      <text:p text:style-name="P2">Wpiszcie na you tube i wpiszcie Mecz siatkówki naszej reprezentacji.</text:p>
      <text:p text:style-name="P2">Miłego ogląd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48cm" fo:margin-bottom="0.148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08:21:42.577000000</meta:creation-date>
    <dc:date>2020-03-29T19:54:03.320000000</dc:date>
    <meta:editing-duration>PT9M8S</meta:editing-duration>
    <meta:editing-cycles>3</meta:editing-cycles>
    <meta:generator>LibreOffice/5.2.3.3$Windows_X86_64 LibreOffice_project/d54a8868f08a7b39642414cf2c8ef2f228f780cf</meta:generator>
    <meta:document-statistic meta:table-count="0" meta:image-count="0" meta:object-count="0" meta:page-count="2" meta:paragraph-count="16" meta:word-count="591" meta:character-count="3898" meta:non-whitespace-character-count="3253"/>
  </office:meta>
</office:document-meta>
</file>