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text-properties style:font-name="Arial" fo:font-size="12pt" officeooo:paragraph-rsid="0015359e" style:font-size-asian="12pt" style:font-name-complex="Arial1" style:font-size-complex="12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text-properties style:font-name="Arial" fo:font-size="13pt" style:font-size-asian="13pt" style:font-name-complex="Arial1" style:font-size-complex="13pt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Arial" fo:font-size="12pt" fo:font-weight="bold" officeooo:paragraph-rsid="0015359e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officeooo:paragraph-rsid="0015359e"/>
    </style:style>
    <style:style style:name="P8" style:family="paragraph" style:parent-style-name="List_20_Paragraph">
      <style:paragraph-properties fo:margin-left="2.54cm" fo:margin-right="0cm" fo:text-indent="0cm" style:auto-text-indent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size="13pt" officeooo:paragraph-rsid="0015359e" style:font-size-asian="13pt" style:font-size-complex="13pt"/>
    </style:style>
    <style:style style:name="P11" style:family="paragraph" style:parent-style-name="Heading_20_3">
      <style:text-properties style:font-name="Arial" fo:font-size="13pt" style:font-size-asian="13pt" style:font-name-complex="Arial1" style:font-size-complex="13pt"/>
    </style:style>
    <style:style style:name="P12" style:family="paragraph" style:parent-style-name="Text_20_body" style:list-style-name="L1">
      <style:text-properties fo:font-size="13pt" style:font-size-asian="13pt" style:font-size-complex="13pt"/>
    </style:style>
    <style:style style:name="P13" style:family="paragraph" style:parent-style-name="Text_20_body" style:list-style-name="L1">
      <style:paragraph-properties fo:margin-top="0cm" fo:margin-bottom="0cm" loext:contextual-spacing="false"/>
      <style:text-properties fo:font-size="13pt" style:font-size-asian="13pt" style:font-size-complex="13pt"/>
    </style:style>
    <style:style style:name="P14" style:family="paragraph" style:parent-style-name="Standard">
      <style:text-properties style:font-name="Arial" fo:font-size="12pt" style:font-size-asian="12pt" style:font-name-complex="Arial1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727e2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359e" style:font-weight-asian="bold" style:font-weight-complex="bold"/>
    </style:style>
    <style:style style:name="T5" style:family="text">
      <style:text-properties officeooo:rsid="0015359e"/>
    </style:style>
    <style:style style:name="T6" style:family="text">
      <style:text-properties fo:font-size="13pt" style:font-size-asian="13pt" style:font-size-complex="13pt"/>
    </style:style>
    <text:list-style style:name="L1">
      <text:list-level-style-bullet text:level="1" text:style-name="Bullet_20_Symbols" style:num-suffix="." text:bullet-char="•">
        <style:list-level-properties text:space-before="-0.181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ćwiczenia na każdy dzień tygodni</text:span><text:span text:style-name="T2">a </text:span><text:a xlink:type="simple" xlink:href="https://youtu.be/Rh6_JNVmACw" text:style-name="Internet_20_link" text:visited-style-name="Visited_20_Internet_20_Link"><text:span text:style-name="T1">https://youtu.be/Rh6_JNVmACw</text:span></text:a></text:p>
      <text:p text:style-name="P6"/>
      <text:p text:style-name="P3"/>
      <text:p text:style-name="P3"/>
      <text:p text:style-name="P3">Temat : Kształtowanie cech motorycznych. Siła.</text:p>
      <text:p text:style-name="P3"/>
      <text:p text:style-name="P1"><text:span text:style-name="T4">Siła</text:span><text:span text:style-name="T3">: <text:s/></text:span>- uczeń wie co to jest siła</text:p>
      <text:p text:style-name="P1"><text:span text:style-name="T3">Siła </text:span>jest to zdolność do pokonywania oporów zewnętrznych lub przeciwstawiania się im. <text:span text:style-name="T3">Siła</text:span> zależy od budowy Twoich mięśni, ale przede wszystkim od tego, czy te mięśnie ćwiczysz.</text:p>
      <text:p text:style-name="P2"><text:span text:style-name="T3">Siłę </text:span>można doskonalić przez : - pokonywanie ciężaru własnego ciała, </text:p>
      <text:p text:style-name="P2"><text:s text:c="49"/>- ćwiczenia z partnerem, <text:s text:c="78"/></text:p>
      <text:p text:style-name="P2"><text:s text:c="49"/><text:span text:style-name="T5">- ćwiczenia z ciężarkami,</text:span></text:p>
      <text:p text:style-name="P2"><text:span text:style-name="T5"><text:s text:c="49"/>- </text:span>ćwiczenia z piłkami lekarskimi,</text:p>
      <text:p text:style-name="P2"><text:s text:c="61"/></text:p>
      <text:h text:style-name="P11" text:outline-level="3">Korzyści z treningu siły u dzieci i młodzieży</text:h>
      <text:p text:style-name="P9"><text:span text:style-name="T6">Do największych korzyści płynących z odpowiednio zaplanowanych </text:span><text:span text:style-name="Strong_20_Emphasis"><text:span text:style-name="T6">ćwiczeń siłowych</text:span></text:span><text:span text:style-name="T6"> dla młodych zawodników zalicza się:</text:span></text:p>
      <text:list xml:id="list6605945817969743250" text:style-name="L1">
        <text:list-item>
          <text:p text:style-name="P13">poprawę ogólnej siły mięśniowej i koordynacji ruchowej </text:p>
        </text:list-item>
        <text:list-item>
          <text:p text:style-name="P13">wzrost wytrzymałości mięśniowej </text:p>
        </text:list-item>
        <text:list-item>
          <text:p text:style-name="P13">zwiększenie gęstości mineralnej kości </text:p>
        </text:list-item>
        <text:list-item>
          <text:p text:style-name="P13">zmniejszenie ryzyka występowania kontuzji </text:p>
        </text:list-item>
        <text:list-item>
          <text:p text:style-name="P12">poprawę ogólnego stanu zdrowia (kontrola wagi, poziom cukru we krwi, stężenie trójglicerydów) </text:p>
        </text:list-item>
      </text:list>
      <text:p text:style-name="P10"><text:span text:style-name="T3">Trening siłowy</text:span> poprawia kontrolę motoryczną poprzez nauczanie skoordynowanej pracy mięśni zaangażowany w dany ruch. Poprzez stosowanie ćwiczeń siłowych wykorzystujących globalne formy ruchu tj. pchanie czy ciągnięcie uczymy młodego zawodnika jak radzić sobie z oporem oddziałującym na niego podczas uprawiania sportu. </text:p>
      <text:p text:style-name="P10">Większość czynności ruchowych, które wykonuję zawodnik wymaga pokonywania oporu np. przyciągania ziemskiego podczas skoków czy biegania, czy oporu przeciwnika w starciu bark w bark pod koszem. </text:p>
      <text:p text:style-name="P10">Czynności te są łatwiejsze i efektywniejsze w wykonaniu, gdy zawodnik ma mocne fundamenty w przygotowaniu siłowym.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9:16:08.199000000</meta:creation-date>
    <dc:date>2020-04-06T11:12:19.882000000</dc:date>
    <meta:editing-duration>PT1M46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2" meta:paragraph-count="20" meta:word-count="209" meta:character-count="1809" meta:non-whitespace-character-count="1325"/>
  </office:meta>
</office:document-meta>
</file>