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2d426"/>
    </style:style>
    <style:style style:name="P2" style:family="paragraph" style:parent-style-name="Heading_20_2">
      <style:text-properties officeooo:paragraph-rsid="0002d426"/>
    </style:style>
    <style:style style:name="P3" style:family="paragraph" style:parent-style-name="Normal_20__28_Web_29_">
      <style:text-properties officeooo:paragraph-rsid="0002d426"/>
    </style:style>
    <style:style style:name="P4" style:family="paragraph" style:parent-style-name="Normal_20__28_Web_29_">
      <style:text-properties style:font-name="Times New Roman" fo:font-size="12pt" officeooo:paragraph-rsid="0002d426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2d426" style:font-size-asian="12pt" style:font-name-complex="Times New Roman1" style:font-size-complex="12pt"/>
    </style:style>
    <style:style style:name="P6" style:family="paragraph" style:parent-style-name="Standard">
      <style:text-properties officeooo:paragraph-rsid="0002d426"/>
    </style:style>
    <style:style style:name="P7" style:family="paragraph" style:parent-style-name="Standard">
      <style:text-properties style:font-name="Times New Roman" fo:font-size="12pt" officeooo:paragraph-rsid="0002d426" style:font-size-asian="12pt" style:font-size-complex="12pt"/>
    </style:style>
    <style:style style:name="P8" style:family="paragraph" style:parent-style-name="Standard" style:list-style-name="WWNum50">
      <style:paragraph-properties fo:margin-top="0.494cm" fo:margin-bottom="0.494cm" loext:contextual-spacing="false" fo:line-height="100%"/>
      <style:text-properties officeooo:paragraph-rsid="0002d426"/>
    </style:style>
    <style:style style:name="P9" style:family="paragraph" style:parent-style-name="Standard" style:list-style-name="WWNum57">
      <style:paragraph-properties fo:margin-top="0.494cm" fo:margin-bottom="0.494cm" loext:contextual-spacing="false" fo:line-height="100%"/>
      <style:text-properties officeooo:paragraph-rsid="0002d426"/>
    </style:style>
    <style:style style:name="P10" style:family="paragraph" style:parent-style-name="Standard" style:list-style-name="WWNum58">
      <style:paragraph-properties fo:margin-top="0.494cm" fo:margin-bottom="0.494cm" loext:contextual-spacing="false" fo:line-height="100%"/>
      <style:text-properties officeooo:paragraph-rsid="0002d426"/>
    </style:style>
    <style:style style:name="P11" style:family="paragraph" style:parent-style-name="Standard" style:list-style-name="WWNum59">
      <style:paragraph-properties fo:margin-top="0.494cm" fo:margin-bottom="0.494cm" loext:contextual-spacing="false" fo:line-height="100%"/>
      <style:text-properties officeooo:paragraph-rsid="0002d426"/>
    </style:style>
    <style:style style:name="P12" style:family="paragraph" style:parent-style-name="Standard" style:list-style-name="WWNum61">
      <style:paragraph-properties fo:margin-top="0.494cm" fo:margin-bottom="0.494cm" loext:contextual-spacing="false" fo:line-height="100%"/>
      <style:text-properties officeooo:paragraph-rsid="0002d426"/>
    </style:style>
    <style:style style:name="P13" style:family="paragraph" style:parent-style-name="Standard" style:list-style-name="WWNum62">
      <style:paragraph-properties fo:margin-top="0.494cm" fo:margin-bottom="0.494cm" loext:contextual-spacing="false" fo:line-height="100%"/>
      <style:text-properties officeooo:paragraph-rsid="0002d426"/>
    </style:style>
    <style:style style:name="P14" style:family="paragraph" style:parent-style-name="Standard" style:list-style-name="WWNum64">
      <style:paragraph-properties fo:margin-top="0.494cm" fo:margin-bottom="0.494cm" loext:contextual-spacing="false" fo:line-height="100%"/>
      <style:text-properties officeooo:paragraph-rsid="0002d426"/>
    </style:style>
    <style:style style:name="P15" style:family="paragraph" style:parent-style-name="Standard" style:list-style-name="WWNum65">
      <style:paragraph-properties fo:margin-top="0.494cm" fo:margin-bottom="0.494cm" loext:contextual-spacing="false" fo:line-height="100%"/>
      <style:text-properties officeooo:paragraph-rsid="0002d426"/>
    </style:style>
    <style:style style:name="P16" style:family="paragraph" style:parent-style-name="Standard">
      <style:paragraph-properties fo:margin-top="0.494cm" fo:margin-bottom="0.494cm" loext:contextual-spacing="false" fo:line-height="100%"/>
      <style:text-properties officeooo:paragraph-rsid="0002d426"/>
    </style:style>
    <style:style style:name="P17" style:family="paragraph" style:parent-style-name="Standard" style:list-style-name="WWNum64">
      <style:paragraph-properties fo:margin-top="0.494cm" fo:margin-bottom="0.494cm" loext:contextual-spacing="false" fo:line-height="100%"/>
      <style:text-properties style:font-name="Times New Roman" fo:font-size="12pt" officeooo:paragraph-rsid="0002d426" style:font-size-asian="12pt" style:font-size-complex="12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officeooo:rsid="0002d426" style:font-name-complex="Times New Roman1"/>
    </style:style>
    <style:style style:name="T3" style:family="text">
      <style:text-properties fo:color="#000000" style:font-name="Times New Roman" style:text-underline-style="none" style:font-name-complex="Times New Roman1"/>
    </style:style>
    <style:style style:name="T4" style:family="text">
      <style:text-properties fo:color="#000000" style:font-name="Times New Roman" style:text-underline-style="none" officeooo:rsid="0002d426" style:font-name-complex="Times New Roman1"/>
    </style:style>
    <style:style style:name="T5" style:family="text">
      <style:text-properties fo:color="#000000" style:font-name="Times New Roman" style:text-underline-style="none" fo:font-weight="normal" style:font-weight-asian="normal" style:font-name-complex="Times New Roman1" style:font-weight-complex="normal"/>
    </style:style>
    <style:style style:name="T6" style:family="text">
      <style:text-properties fo:color="#000000" style:font-name="Times New Roman" style:text-underline-style="none" fo:font-weight="bold" style:font-weight-asian="bold" style:font-name-complex="Times New Roman1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style:text-underline-style="none" style:font-style-asian="italic" style:font-style-complex="italic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style:text-underline-style="none"/>
    </style:style>
    <style:style style:name="T15" style:family="text">
      <style:text-properties fo:color="#000000" style:font-name="Times New Roman" style:text-underline-style="none" fo:font-weight="bold" style:font-weight-asian="bold" style:font-weight-complex="bold"/>
    </style:style>
    <style:style style:name="T16" style:family="text">
      <style:text-properties fo:color="#000000" style:font-name="Times New Roman" fo:font-style="italic" style:font-style-asian="italic" style:font-style-complex="italic"/>
    </style:style>
    <style:style style:name="T17" style:family="text">
      <style:text-properties fo:color="#000000" style:font-name="Times New Roman" fo:font-style="italic" style:text-underline-style="none" style:font-style-asian="italic" style:font-style-complex="italic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text-underline-style="none" style:font-size-asian="12pt" style:font-size-complex="12pt"/>
    </style:style>
    <style:style style:name="T20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000000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2">Temat: Rzuty do kosza.</text:span></text:p>
      <text:p text:style-name="P7"><text:span text:style-name="T32"/></text:p>
      <text:p text:style-name="P7"><text:span text:style-name="T32">Cel lekcji: uczeń wie jak rzucić piłkę do kosza</text:span></text:p>
      <text:p text:style-name="P3"><text:span text:style-name="T38">Rzut do kosza</text:span><text:span text:style-name="T37"> – element gry </text:span><text:span text:style-name="T18">w </text:span><text:a xlink:type="simple" xlink:href="https://pl.wikipedia.org/wiki/Koszyk%C3%B3wka" text:style-name="Internet_20_link" text:visited-style-name="Visited_20_Internet_20_Link"><text:span text:style-name="T19">koszykówkę</text:span></text:a><text:span text:style-name="T18">, polegający na skierowaniu </text:span><text:a xlink:type="simple" xlink:href="https://pl.wikipedia.org/wiki/Pi%C5%82ka" text:style-name="Internet_20_link" text:visited-style-name="Visited_20_Internet_20_Link"><text:span text:style-name="T19">piłki</text:span></text:a><text:span text:style-name="T18"> w kierunku kosza, poprzez rzucenie nią przez zawodnika w kierunku kosza. Kosz, który atakuje drużyna, to kosz przeciwnika, a kosz, którego zespół broni, jest nazywany koszem tej drużyny. </text:span></text:p>
      <text:p text:style-name="P3"><text:span text:style-name="T18">Rzut do kosza rozpoczyna się, gdy piłka opuszcza ręce zawodnika będącego w </text:span><text:a xlink:type="simple" xlink:href="https://pl.wikipedia.org/wiki/Rzut_(koszyk%C3%B3wka)#Akcja_rzutowa" text:style-name="Internet_20_link" text:visited-style-name="Visited_20_Internet_20_Link"><text:span text:style-name="T19">akcji rzutowej</text:span></text:a><text:span text:style-name="T18">, a kończy, gdy rzut jest celny, lub gdy piłka nie ma szans wpaść już do kosza, dotyka obręczy,</text:span><text:span text:style-name="T37"> podłogi lub staje się martwa</text:span></text:p>
      <text:h text:style-name="P2" text:outline-level="2"><text:span text:style-name="mw-headline"><text:span text:style-name="T37">Celny rzut</text:span></text:span></text:h>
      <text:p text:style-name="P4">Rzut uznaje się za celny (kosz zostaje zdobyty), gdy piłka wpada przez obręcz kosza z góry i przelatuje lub w nim zostaje. Uznaje się, że piłka znajduje się w koszu, gdy jakakolwiek jej część znajduje się wewnątrz kosza i poniżej linii obręczy. Celne rzuty do kosza są celem tej gry. Zwycięzcą meczu jest drużyna, która po zakończeniu czasu gry ma na swoim koncie więcej punktów. </text:p>
      <text:h text:style-name="P2" text:outline-level="2"><text:span text:style-name="mw-headline"><text:span text:style-name="T37">Wartości punktowe rzutów</text:span></text:span></text:h>
      <text:p text:style-name="P4">Rzuty mają różną wartość: </text:p>
      <text:list xml:id="list3712289890517741996" text:style-name="WWNum64">
        <text:list-item>
          <text:p text:style-name="P17"><text:span text:style-name="T10">rzut za jeden punkt</text:span><text:span text:style-name="T7"> (1): </text:span></text:p>
          <text:list>
            <text:list-item>
              <text:p text:style-name="P14"><text:a xlink:type="simple" xlink:href="https://pl.wikipedia.org/wiki/Rzuty_wolne" text:style-name="Internet_20_link" text:visited-style-name="Visited_20_Internet_20_Link"><text:span text:style-name="T19">rzuty wolne</text:span></text:a></text:p>
            </text:list-item>
          </text:list>
        </text:list-item>
        <text:list-item>
          <text:p text:style-name="P14"><text:a xlink:type="simple" xlink:href="https://pl.wikipedia.org/wiki/Rzut_za_dwa_punkty" text:style-name="Internet_20_link" text:visited-style-name="Visited_20_Internet_20_Link"><text:span text:style-name="T20">rzut za dwa punkty</text:span></text:a><text:span text:style-name="T18"> (2) (tzw. rzuty </text:span><text:span text:style-name="T21">z gry</text:span><text:span text:style-name="T18">) </text:span></text:p>
          <text:list>
            <text:list-item>
              <text:p text:style-name="P17"><text:span text:style-name="T7">rzut z półdystansu </text:span><text:span text:style-name="T11">(z wyskoku)</text:span></text:p>
            </text:list-item>
            <text:list-item>
              <text:p text:style-name="P14"><text:span text:style-name="T18">rzut z </text:span><text:a xlink:type="simple" xlink:href="https://pl.wikipedia.org/wiki/Dwutakt" text:style-name="Internet_20_link" text:visited-style-name="Visited_20_Internet_20_Link"><text:span text:style-name="T19">dwutaktu</text:span></text:a></text:p>
            </text:list-item>
            <text:list-item>
              <text:p text:style-name="P14"><text:a xlink:type="simple" xlink:href="https://pl.wikipedia.org/wiki/Dobitka" text:style-name="Internet_20_link" text:visited-style-name="Visited_20_Internet_20_Link"><text:span text:style-name="T19">dobitka</text:span></text:a></text:p>
            </text:list-item>
            <text:list-item>
              <text:p text:style-name="P14"><text:a xlink:type="simple" xlink:href="https://pl.wikipedia.org/wiki/Wsad" text:style-name="Internet_20_link" text:visited-style-name="Visited_20_Internet_20_Link"><text:span text:style-name="T19">wsad</text:span></text:a><text:span text:style-name="T18"> – </text:span><text:span text:style-name="T21">piłka zostaje wepchnięta jedną lub dwiema rękami do kosza przeciwnika</text:span></text:p>
            </text:list-item>
          </text:list>
        </text:list-item>
        <text:list-item>
          <text:p text:style-name="P14"><text:a xlink:type="simple" xlink:href="https://pl.wikipedia.org/wiki/Rzut_za_trzy_punkty" text:style-name="Internet_20_link" text:visited-style-name="Visited_20_Internet_20_Link"><text:span text:style-name="T20">rzut za trzy punkty</text:span></text:a><text:span text:style-name="T18"> (3) – </text:span><text:span text:style-name="T21">rzuty oddane zza </text:span><text:a xlink:type="simple" xlink:href="https://pl.wikipedia.org/wiki/Linia_6,75" text:style-name="Internet_20_link" text:visited-style-name="Visited_20_Internet_20_Link">linii 6,75</text:a><text:span text:style-name="T22"> <text:s text:c="4"/></text:span><text:a xlink:type="simple" xlink:href="https://youtu.be/lZDTkdlZ_XY" text:style-name="Internet_20_link" text:visited-style-name="Visited_20_Internet_20_Link"><text:span text:style-name="T26">https://youtu.be/lZDTkdlZ_XY</text:span></text:a></text:p>
        </text:list-item>
      </text:list>
      <text:p text:style-name="P5"><text:soft-page-break/></text:p>
      <text:p text:style-name="P5"><text:span text:style-name="T27"/></text:p>
      <text:p text:style-name="P6"><text:span text:style-name="T26"><text:line-break/></text:span></text:p>
      <text:p text:style-name="P3"> </text:p>
      <text:p text:style-name="P3"> 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212cm" loext:contextual-spacing="false" fo:line-height="100%" fo:hyphenation-ladder-count="no-limit" fo:keep-with-next="always" style:vertical-align="baseline"/>
      <style:text-properties style:font-name="Liberation Serif" fo:font-family="'Liberation Serif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mw-headline" style:family="text" style:parent-style-name="Default_20_Paragraph_20_Font"/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0">
      <text:list-level-style-bullet text:level="1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5:24:00.970000000</meta:creation-date>
    <dc:date>2020-05-13T15:31:04.161000000</dc:date>
    <meta:editing-duration>PT7M3S</meta:editing-duration>
    <meta:editing-cycles>1</meta:editing-cycles>
    <meta:document-statistic meta:table-count="0" meta:image-count="0" meta:object-count="0" meta:page-count="2" meta:paragraph-count="20" meta:word-count="218" meta:character-count="1287" meta:non-whitespace-character-count="1077"/>
    <meta:generator>LibreOffice/5.2.3.3$Windows_X86_64 LibreOffice_project/d54a8868f08a7b39642414cf2c8ef2f228f780cf</meta:generator>
  </office:meta>
</office:document-meta>
</file>