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1f2ca7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 : .</text:span><text:a xlink:type="simple" xlink:href="http://sporttopestka.pl/pilka-reczna-chwyty/" text:style-name="Internet_20_link" text:visited-style-name="Visited_20_Internet_20_Link"><text:span text:style-name="T3">Rodzaje chwytów w piłce ręcznej</text:span></text:a></text:p>
      <text:p text:style-name="P1"><text:span text:style-name="T2">Cel lekcji: uczeń zna rodzaje chwytów</text:span></text:p>
      <text:p text:style-name="P1">Chwyt piłki jest podstawowym i nieodzownym elementem gry w piłkę ręczną. Należy ten właśnie element wyćwiczyć bardzo dobrze, ponieważ przez tzw. dziurawe ręce dobrej akcji na pewno nie wykona się, jest mniejsza skuteczność i łatwiej stracić piłkę.</text:p>
      <text:p text:style-name="P1">Ważne przy chwycie są takie cechy jak:– pewność, – miękkość, – szybkość.</text:p>
      <text:p text:style-name="P1">Ustawienie w stosunku do lotu piłki jest: – frontalne, – bokiem, – lekko tyłem.</text:p>
      <text:p text:style-name="P1">Wyróżniamy chwyty: – górne, – półgórne, – dolne, – z powietrza, – po koźle, – z podłoża, – z dochwytem, – jednorącz, – gaszenie piłki.</text:p>
      <text:p text:style-name="P1"><text:a xlink:type="simple" xlink:href="https://youtu.be/6T1dBroSfUY" text:style-name="Internet_20_link" text:visited-style-name="Visited_20_Internet_20_Link">https://youtu.be/6T1dBroSfUY</text:a>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13:36.100000000</meta:creation-date>
    <dc:date>2020-06-07T16:14:37.122000000</dc:date>
    <meta:editing-duration>PT1M1S</meta:editing-duration>
    <meta:editing-cycles>1</meta:editing-cycles>
    <meta:document-statistic meta:table-count="0" meta:image-count="0" meta:object-count="0" meta:page-count="1" meta:paragraph-count="7" meta:word-count="88" meta:character-count="638" meta:non-whitespace-character-count="542"/>
    <meta:generator>LibreOffice/5.2.3.3$Windows_X86_64 LibreOffice_project/d54a8868f08a7b39642414cf2c8ef2f228f780cf</meta:generator>
  </office:meta>
</office:document-meta>
</file>