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font-name="tahoma" fo:font-size="7.19999980926514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ahoma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ahoma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letter-spacing="normal" style:text-underline-style="none" style:text-blinking="false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66cc" style:font-name="tahoma" fo:font-size="7.199999809265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66cc" style:font-name="tahoma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66cc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SADY GRY W UNIHOKEJA</text:span><text:span text:style-name="T9"><text:line-break/><text:line-break/></text:span><text:a xlink:type="simple" xlink:href="http://1.na/" office:target-frame-name="_blank" xlink:show="new" text:style-name="Internet_20_link" text:visited-style-name="Visited_20_Internet_20_Link"><text:span text:style-name="T8">1.Na</text:span></text:a><text:span text:style-name="T5"> </text:span><text:span text:style-name="T3">boisku może grać od 3 do 5 zawodników w jednej drużynie (zależne od wielkości boiska) oraz bramkarz.</text:span><text:span text:style-name="T9"><text:line-break/><text:line-break/></text:span><text:span text:style-name="T3">2.Drużyna składa się z minimum 6 i maksimum 20 zawodników.</text:span><text:span text:style-name="T9"><text:line-break/><text:line-break/></text:span><text:span text:style-name="T3">3.Czas gry wynosi 3x20 minut efektywnego czasu gry.</text:span><text:span text:style-name="T9"><text:line-break/><text:line-break/></text:span><text:span text:style-name="T3">4.Bandy okalające pole gry mają wysokość 50 cm.</text:span><text:span text:style-name="T9"><text:line-break/><text:line-break/></text:span><text:span text:style-name="T3">5.Bramki mają rozmiar 115 cm (wysokość) x 160 cm (szerokość) x 60 cm (głębokość).</text:span><text:span text:style-name="T9"><text:line-break/><text:line-break/></text:span><text:span text:style-name="T3">6.Pole bramkowe ma wymiary 4 m na 5m.</text:span><text:span text:style-name="T9"><text:line-break/><text:line-break/></text:span><text:span text:style-name="T3">7.Bramkarz nie może trzymać piłki dłużej aniżeli 3 sekundy; wyrzucając (podając) piłkę, piłka musi dotknąć powierzchnię boiska przed przekroczeniem linii połowy boiska.</text:span><text:span text:style-name="T9"><text:line-break/><text:line-break/></text:span><text:span text:style-name="T3">8.Bramkarz przy wyrzucaniu lub łapaniu piłki może wyjść poza pole bramkowe musi mieć jednak kontakt z polem bramkowym dowolną częścią ciała.</text:span><text:span text:style-name="T9"><text:line-break/><text:line-break/></text:span><text:a xlink:type="simple" xlink:href="http://9.je/" office:target-frame-name="_blank" xlink:show="new" text:style-name="Internet_20_link" text:visited-style-name="Visited_20_Internet_20_Link"><text:span text:style-name="T8">9.Je</text:span></text:a><text:span text:style-name="T3">żeli piłka opuszcza pole gry (poza bandy) grę rozpoczyna drużyna przeciwna w promieniu ok. 1 metra od miejsca, w którym piłka opuściła boisko, jeżeli piłka opuszcza boisko za bramką grę rozpoczyna się z narożnika (krzyżyk).</text:span><text:span text:style-name="T9"><text:line-break/><text:line-break/></text:span><text:span text:style-name="T3">10.W trakcie wykonywania rzutu wolnego przeciwnik powinien znajdować się co najmniej 3 metry od piłki (dotyczy to również kija).</text:span><text:span text:style-name="T9"><text:line-break/><text:line-break/></text:span><text:span text:style-name="T3">11.Piłkę można kopnąć, lecz nie więcej niż jednej raz oraz nie można przez kopnięcie skierować jej do zawodnika tej samej drużyny.</text:span><text:span text:style-name="T9"><text:line-break/><text:line-break/></text:span><text:span text:style-name="T3">12.Nie wolno zagrywać piłki ręką lub głową (2 min kary).</text:span><text:span text:style-name="T9"><text:line-break/><text:line-break/></text:span><text:span text:style-name="T3">13.Piłką można uderzać (operować) jeżeli znajduje się poniżej wysokości kolan. Przy oddawaniu strzału jeżeli nie występuje zagrożenie uderzenia przeciwnika można unieść kij do biodra interpretacja-ocena sędziego.</text:span><text:span text:style-name="T9"><text:line-break/><text:line-break/></text:span><text:span text:style-name="T3">14.Nie wolno popychać i przytrzymywać przeciwnika.</text:span><text:span text:style-name="T9"><text:line-break/><text:line-break/></text:span><text:span text:style-name="T3">15.Zawodnik nie może grać bez kija i w leżeniu</text:span><text:span text:style-name="T9"><text:line-break/><text:line-break/></text:span><text:span text:style-name="T3">16.Nie wolno zagrywać piłki skacząc (podskakując)</text:span><text:span text:style-name="T9"><text:line-break/><text:line-break/></text:span><text:span text:style-name="T3">17.Nie wolno zagrywać piłki, jeżeli jedna ręka lub obydwa kolana dotykają ziemi.</text:span><text:span text:style-name="T9"><text:line-break/><text:line-break/></text:span><text:span text:style-name="T3">18.Rzut wolny lub 2 minuty kary otrzymuje gracz za następujące przewinienia:</text:span><text:span text:style-name="T9"><text:line-break/><text:line-break/></text:span><text:span text:style-name="T3">- grę wysokim kijem</text:span><text:span text:style-name="T9"><text:line-break/><text:line-break/></text:span><text:span text:style-name="T3">-uderzanie kija przeciwnika</text:span><text:span text:style-name="T9"><text:line-break/><text:line-break/></text:span><text:soft-page-break/><text:span text:style-name="T3">- zagranie piłki ręką lub głową</text:span><text:span text:style-name="T9"><text:line-break/><text:line-break/></text:span><text:span text:style-name="T3">- popychanie</text:span><text:span text:style-name="T9"><text:line-break/><text:line-break/></text:span><text:span text:style-name="T3">- przytrzymywanie</text:span><text:span text:style-name="T9"><text:line-break/><text:line-break/></text:span><text:span text:style-name="T3">- przeszkadzanie</text:span><text:span text:style-name="T9"><text:line-break/><text:line-break/></text:span><text:span text:style-name="T3">- rzucanie kija</text:span><text:span text:style-name="T9"><text:line-break/><text:line-break/></text:span><text:span text:style-name="T3">- niezachowanie odstępu w czasie wykonywania rzutu wolnego</text:span><text:span text:style-name="T9"><text:line-break/><text:line-break/></text:span><text:span text:style-name="T3">- rzut karny jest zarządzany, gdy przewinienie popełniono w trakcie strzału na bramkę.</text:span><text:span text:style-name="T9"><text:line-break/><text:line-break/></text:span><text:span text:style-name="T3">19.Łopatkę kija można kształtować, co pomaga prowadzić piłkę. Wygięcie nie może być większe aniżeli 30 mm, a gra z pękniętą lub zniekształconą łopatką jest niedozwolona.</text:span><text:span text:style-name="T9"><text:line-break/><text:line-break/></text:span><text:span text:style-name="T3">20.Sprzęt bramkarski składa się z długich spodni, bluzy z długimi rękawami, maski (kasku), rękawic i obuwia. Zaleca się stosowanie specjalnych ochraniaczy na kolana. Większość bramkarzy broni gołymi rękoma ze względu na łatwość chwycenia piłeczki. Dozwolone są rękawiczki niepogrubiające ręki.</text:span><text:span text:style-name="T9"><text:line-break/><text:line-break/></text:span><text:span text:style-name="T3">Zobaczcie krótki filmik związany z tematem lekcji.Pozdrawiam.</text:span><text:span text:style-name="T9"><text:line-break/><text:line-break/></text:span><text:a xlink:type="simple" xlink:href="https://www.youtube.com/watch?v=yNKJEsjPKaA" office:target-frame-name="_blank" xlink:show="new" text:style-name="Internet_20_link" text:visited-style-name="Visited_20_Internet_20_Link"><text:span text:style-name="T8">https://www.youtube.com/watch?v=yNKJEsjPKaA</text:span></text:a><text:span text:style-name="T9"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8:11:47.838000000</meta:creation-date>
    <dc:date>2020-04-21T08:14:27.862000000</dc:date>
    <meta:editing-duration>PT2M41S</meta:editing-duration>
    <meta:editing-cycles>1</meta:editing-cycles>
    <meta:document-statistic meta:table-count="0" meta:image-count="0" meta:object-count="0" meta:page-count="2" meta:paragraph-count="1" meta:word-count="383" meta:character-count="2679" meta:non-whitespace-character-count="2259"/>
    <meta:generator>LibreOffice/5.2.3.3$Windows_X86_64 LibreOffice_project/d54a8868f08a7b39642414cf2c8ef2f228f780cf</meta:generator>
  </office:meta>
</office:document-meta>
</file>