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officeooo:paragraph-rsid="000c0a10"/>
    </style:style>
    <style:style style:name="P2" style:family="paragraph" style:parent-style-name="Normal_20__28_Web_29_">
      <style:text-properties fo:font-size="14pt" fo:font-weight="bold" officeooo:paragraph-rsid="000c0a10" style:font-size-asian="14pt" style:font-weight-asian="bold" style:font-size-complex="14pt"/>
    </style:style>
    <style:style style:name="P3" style:family="paragraph" style:parent-style-name="Normal_20__28_Web_29_">
      <style:text-properties fo:font-weight="bold" officeooo:paragraph-rsid="000c0a10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d73ec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d73ec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_20__28_user_29_">
      <style:text-properties style:font-name="Arial" fo:font-weight="bold" officeooo:paragraph-rsid="000c0a10" style:font-weight-asian="bold" style:font-name-complex="Arial1"/>
    </style:style>
    <style:style style:name="P7" style:family="paragraph" style:parent-style-name="Standard">
      <style:text-properties fo:font-size="14pt" fo:font-weight="bold" officeooo:rsid="000f170d" officeooo:paragraph-rsid="000e88e0" style:font-size-asian="14pt" style:font-weight-asian="bold" style:font-size-complex="14pt"/>
    </style:style>
    <style:style style:name="P8" style:family="paragraph" style:parent-style-name="Normal_20__28_Web_29_">
      <style:text-properties fo:font-size="14pt" fo:font-weight="bold" officeooo:paragraph-rsid="000c0a10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ćwiczenia na każdy dzień tygodnia </text:span><text:a xlink:type="simple" xlink:href="https://youtu.be/Rh6_JNVmACw" text:style-name="Internet_20_link" text:visited-style-name="Visited_20_Internet_20_Link"><text:span text:style-name="T4">https://youtu.be/Rh6_JNVmACw</text:span></text:a><text:span text:style-name="T4">a</text:span></text:p>
      <text:p text:style-name="P2"/>
      <text:p text:style-name="P2">Temat: Asekuracja i samoasekuracja podczas ćwiczeń</text:p>
      <text:p text:style-name="P3">Cele: uczeń wie co to jest asekuracja . </text:p>
      <text:p text:style-name="P1"><text:span text:style-name="T1">Asekuracja </text:span>- zabezpieczenie przed nieszczęśliwym wypadkiem podczas wykonywania ćwiczeń ruchowych. Wyróżnia się asekurację bierną, kiedy asekurujący nie ma bezpośredniego kontaktu z ćwiczącym, asekurację czynną, kiedy on podtrzymuje asekurowanego. Prawidłowa asekuracja przyspiesza proces usprawniania przez zwiększenie poczucia bezpieczeństwa</text:p>
      <text:p text:style-name="P1"/>
      <text:p text:style-name="P4"><text:span text:style-name="T2">Samoasekuracja</text:span><text:span text:style-name="T3"> jest formą asekuracji pozwalającą na samodzielne ratowanie sie z sytuacji niebezpiecznych, w trakcie wykonywania ćwiczeń. Podczas nauczania trudnych elementów nauczyciel lub trener powinni wskazać sposoby samoochrony, by doprowadzić do przeświadczenia zawodnika o możliwości bezpiecznego wyjścia z nieudanego ćwiczenia. Ta metoda asekuracji charakteryzuje zawodników zaawansowanych, bowiem od niej zależy możliwość samodzielnego przeprowadzenia treningu.</text:span></text:p>
      <text:p text:style-name="P5"/>
      <text:p text:style-name="P4"><text:a xlink:type="simple" xlink:href="https://youtu.be/nVihoCLMSiE" text:style-name="Internet_20_link" text:visited-style-name="Visited_20_Internet_20_Link"><text:span text:style-name="T3">https://youtu.be/nVihoCLMSiE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2:03:40.238000000</meta:creation-date>
    <dc:date>2020-04-15T12:10:50.540000000</dc:date>
    <meta:editing-duration>PT1M42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2" meta:paragraph-count="6" meta:word-count="111" meta:character-count="992" meta:non-whitespace-character-count="886"/>
  </office:meta>
</office:document-meta>
</file>