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officeooo:paragraph-rsid="000f67b8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f67b8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2pt" officeooo:paragraph-rsid="000f67b8" style:font-size-asian="12pt" style:font-size-complex="12pt"/>
    </style:style>
    <style:style style:name="P4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  <style:text-properties officeooo:paragraph-rsid="000f67b8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0f67b8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WWNum6">
      <style:paragraph-properties fo:margin-top="0.494cm" fo:margin-bottom="0.494cm" loext:contextual-spacing="false" fo:line-height="100%"/>
      <style:text-properties style:font-name="Times New Roman" fo:font-size="12pt" officeooo:paragraph-rsid="000f67b8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WWNum7">
      <style:paragraph-properties fo:margin-top="0.494cm" fo:margin-bottom="0.494cm" loext:contextual-spacing="false" fo:line-height="100%"/>
      <style:text-properties style:font-name="Times New Roman" fo:font-size="12pt" officeooo:paragraph-rsid="000f67b8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8">
      <style:paragraph-properties fo:margin-top="0.494cm" fo:margin-bottom="0.494cm" loext:contextual-spacing="false" fo:line-height="100%"/>
      <style:text-properties style:font-name="Times New Roman" fo:font-size="12pt" officeooo:paragraph-rsid="000f67b8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9">
      <style:paragraph-properties fo:margin-top="0.494cm" fo:margin-bottom="0.494cm" loext:contextual-spacing="false" fo:line-height="100%"/>
      <style:text-properties style:font-name="Times New Roman" fo:font-size="12pt" officeooo:paragraph-rsid="000f67b8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2pt" fo:font-weight="bold" officeooo:paragraph-rsid="000f67b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f67b8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fo:font-weight="bold" officeooo:rsid="000f170d" officeooo:paragraph-rsid="0011ff90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ćwiczenia na każdy dzień tygodnia </text:span><text:a xlink:type="simple" xlink:href="https://youtu.be/Rh6_JNVmACw" text:style-name="Internet_20_link" text:visited-style-name="Visited_20_Internet_20_Link"><text:span text:style-name="T4">https://youtu.be/Rh6_JNVmACw</text:span></text:a><text:span text:style-name="T4">a</text:span></text:p>
      <text:p text:style-name="P2"/>
      <text:p text:style-name="P2">Temat :Ćwiczenia ułatwiające utrzymanie prawidłowej postawy</text:p>
      <text:p text:style-name="P2"/>
      <text:p text:style-name="P3">Cele: uczeń wie jak wygląda prawidłowa postawa i jakie ćwiczenia pomagają ją utrzymać</text:p>
      <text:p text:style-name="P5">Kręgosłup pełni szereg funkcji, takich jak:</text:p>
      <text:list xml:id="list6977844299784808" text:style-name="WWNum6">
        <text:list-item>
          <text:p text:style-name="P6">Funkcja podporowa dla czaszki oraz obręczy barkowej i miednicznej</text:p>
        </text:list-item>
        <text:list-item>
          <text:p text:style-name="P6">Miejsce przyczepu mięśni głowy, szyi, tułowia i kończyn</text:p>
        </text:list-item>
        <text:list-item>
          <text:p text:style-name="P6">Ochrona rdzenia kręgowego</text:p>
        </text:list-item>
      </text:list>
      <text:p text:style-name="P5">Poniżej zamieszczam kilka wskazań dotyczących prawidłowej postawy ciała w pozycji stojącej, siedzącej a nawet leżącej.</text:p>
      <text:h text:style-name="P10" text:outline-level="2">Pozycja siedząca:</text:h>
      <text:list xml:id="list3526687895583748023" text:style-name="WWNum7">
        <text:list-item>
          <text:p text:style-name="P7">Podczas pracy przy komputerze, górna krawędź monitora powinna znajdować się lekko poniżej linii wzroku</text:p>
        </text:list-item>
        <text:list-item>
          <text:p text:style-name="P7">Ekran powinien znajdować się w odległości ok. połowy metra.</text:p>
        </text:list-item>
        <text:list-item>
          <text:p text:style-name="P7">Utrzymujmy rozluźnioną, obniżoną obręcz barkową, ramiona lekko cofnięte.</text:p>
        </text:list-item>
        <text:list-item>
          <text:p text:style-name="P7">Przedramiona powinny być oparte równolegle do podłoża.</text:p>
        </text:list-item>
        <text:list-item>
          <text:p text:style-name="P7">Kolana powinny być zgięte pod kątem 90- 110 stopni, lekko poniżej linii bioder.</text:p>
        </text:list-item>
        <text:list-item>
          <text:p text:style-name="P7">Stopy powinny spoczywać płasko na podłodze, najlepiej oparte na podnóżku.</text:p>
        </text:list-item>
        <text:list-item>
          <text:p text:style-name="P7">Nie pozostawaj zbyt długo bez ruchu w tej samej pozycji. Co 30 do 60 minut zmień pozycję ciała, wstań lub przejdź parę kroków..</text:p>
        </text:list-item>
      </text:list>
      <text:h text:style-name="P10" text:outline-level="2">Pozycja stojąca:</text:h>
      <text:list xml:id="list1385602750229499585" text:style-name="WWNum8">
        <text:list-item>
          <text:p text:style-name="P8"><text:soft-page-break/>Tył głowy, łopatki oraz pośladki powinny być ustawione w jednej płaszczyźnie (najlepiej ćwiczyć przy ścianie, sprawdzając czy wszystkie wymienione punkty do niej przylegają).</text:p>
        </text:list-item>
        <text:list-item>
          <text:p text:style-name="P8">Barki obniżone, utrzymujemy na tym samym poziomie.</text:p>
        </text:list-item>
        <text:list-item>
          <text:p text:style-name="P8">Łopatki powinny być ściągnięte do tyłu Brzuch „wciągnięty”</text:p>
        </text:list-item>
        <text:list-item>
          <text:p text:style-name="P8">Ramiona w zwisie swobodnym wzdłuż ciała.</text:p>
        </text:list-item>
        <text:list-item>
          <text:p text:style-name="P8">Miednica ustawiona w neutralnej pozycji, unikając nadmiernego wypychania do przodu lub do tyłu.</text:p>
        </text:list-item>
        <text:list-item>
          <text:p text:style-name="P8">Kończyny dolne wyprostowane w stawach biodrowych oraz kolanowych Stopy w lekkim rozkroku (na szerokość stopy)</text:p>
        </text:list-item>
        <text:list-item>
          <text:p text:style-name="P8">Unikaj stania przez dłuższy czas w tej samej pozycji. Balansuj tułowiem z jednej nogi na drugą.</text:p>
        </text:list-item>
        <text:list-item>
          <text:p text:style-name="P8">Unikaj nadmiernego obciążania pięt.</text:p>
        </text:list-item>
      </text:list>
      <text:p text:style-name="P4"><text:span text:style-name="T2">.</text:span><text:span text:style-name="T3">Pozycja leżąca:</text:span></text:p>
      <text:list xml:id="list8848759161085124251" text:style-name="WWNum9">
        <text:list-item>
          <text:p text:style-name="P9">Pozycja na plecach jest najkorzystniejsza. Poduszka pod głową nie powinna być za duża. Osobom z dolegliwościami ze strony kręgosłupa lędźwiowego ulgę może przynieść odciążenie odcinka L-S, poprzez włożenie pod ugięte kolana małego wałka, zrolowanej kołdry lub ręcznika.</text:p>
        </text:list-item>
        <text:list-item>
          <text:p text:style-name="P9">Pozycja leżąca na boku. W tej pozycji najlepiej zgiąć kończyny we wszystkich stawach (pozycja embrionalna). Tutaj również dobrze jest umieścić niewielką poduszkę między kolanami, a drugą pod talią.</text:p>
        </text:list-item>
        <text:list-item>
          <text:p text:style-name="P9">Pozycja leżąca na brzuchu - niestety najmniej korzystna. Jeśli już musisz spać w tej pozycji, podłóż poduszkę pod miednicę i/lub pod stawy skokowe, by lekko ugiąć nogi w kolanach.</text:p>
        </text:list-item>
      </text:list>
      <text:p text:style-name="P1"><text:a xlink:type="simple" xlink:href="https://youtu.be/T0dL1mmk3Qo" text:style-name="Internet_20_link" text:visited-style-name="Visited_20_Internet_20_Link"><text:span text:style-name="T1">https://youtu.be/T0dL1mmk3Q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2:02:14.009000000</meta:creation-date>
    <dc:date>2020-04-15T12:10:17.491000000</dc:date>
    <meta:editing-duration>PT1M6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30" meta:word-count="364" meta:character-count="2478" meta:non-whitespace-character-count="2165"/>
  </office:meta>
</office:document-meta>
</file>