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f16a3"/>
    </style:style>
    <style:style style:name="P2" style:family="paragraph" style:parent-style-name="Normal_20__28_Web_29_">
      <style:text-properties officeooo:paragraph-rsid="001f16a3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emat: Podstawowe <text:s/>zasady gry w piłkę ręczną</text:span></text:p>
      <text:p text:style-name="P2"><text:span text:style-name="T2">Cel lekcji: uczeń zna podstawowe przepisy gry w piłkę ręczną<text:line-break/><text:line-break/></text:span>W grze biorą udział dwie drużyny liczące nie więcej niż 16 zawodników (7 na boisku i nie więcej niż 9 rezerwowych). <text:line-break/>Celem gry jest zdobycie większej liczby bramek niż drużyna przeciwna. Gol jest zdobyty, gdy piłka przekroczy linię bramkową całym obwodem i znajdzie się wewnątrz bramki. Mecz dzieli się na połowy po 30 minut z 10-minutową przerwą. Piłka może być rzucana, popychana, łapana, uderzana, zatrzymywana. Zawodnicy mogą dotykać piłki wszystkimi częściami ciała oprócz podudzia i stóp. Jeżeli zawodnik nie kozłuje piłki, może ją trzymać jedynie 3 sekundy. Tylko bramkarz znajdujący się w polu bramkowym (w obrębie linii 6 metrów) jest zwolniony z przestrzegania tych zasad. Mecz rozpoczyna drużyna, która wygrała piłkę po rzucie monetą. Zawodnik tej drużyny wykonuje podanie do partnera z zespołu, trzymając jedną stopę na linii środkowej boiska do chwili, gdy piłka opuści jego dłonie. Gracze podczas początku i wznowienia gry muszą przebywać na swoich połowach boiska. Gracz będący w posiadaniu piłki może ją podać, kozłować lub trzymać. Nie może również wykonać więcej niż trzech kroków, trzymając piłkę. Po zdobyciu bramki przez jedną z drużyn, zespół który ją stracił, wznawia grę rzutem ze środka boiska. Gdy zawodnik jednej z drużyn wykonuje rzut do bramki, musi uważać, by nie przekroczyć linii znajdującej się 6 metrów od bramki. Gdy jednak ją przekroczy, jest rzut wolny dla drużyny przeciwnej. W wypadku gdy obrońca znajdzie się we własnym polu bramkowym w czasie obrony, sędziowie dyktują rzut karny. Jest on wykonywany z odległości 7 metrów od bramki. Zawodnik wykonujący rzut karny znajduje się sam na sam z bramkarzem.<text:line-break/><text:line-break/>Boisko ma wymiary 40 na 20 metrów; dłuższy bok zwany jest linią boczną, a krótszy linią końcową; część linii końcowej znajdująca się między słupkami bramki nosi nazwę linii bramkowej; wzdłuż jednej z linii bocznych, po 4,5 metra po obu stronach linii środkowej wyznaczona jest linia zmian; na boisku wyznaczone są dwa pola bramkowe ograniczone ćwierćokręgami o promieniu 6 metrów, ze środkiem w punktach ustawienia słupków bramki, oraz linią równoległą do linii końcowej umiejscowionej w odległości 6 metrów. W polu bramkowym drużyny może przebywać tylko jej bramkarz; bramka ma 2 metry wysokości i 3 szerokości.<text:line-break/>Sędziowie to dwóch boiskowych (sędziowie główni), którzy nadzorują przebieg gry i rozstrzygają wszystkie spory oraz stolikowi: mierzący czas (obsługa tablicy wyników), sekretarz (prowadzenie protokołu). <text:line-break/><text:line-break/>Oglądnij krótkie filmiki o tematyce piłki ręcznej:<text:line-break/><text:line-break/><text:a xlink:type="simple" xlink:href="https://www.youtube.com/watch?v=jiKqZ7gB4Do" text:style-name="Internet_20_link" text:visited-style-name="Visited_20_Internet_20_Link">https://www.youtube.com/watch?v=jiKqZ7gB4Do</text:a> <text:line-break/><text:a xlink:type="simple" xlink:href="https://www.youtube.com/watch?v=6T1dBroSfUY" text:style-name="Internet_20_link" text:visited-style-name="Visited_20_Internet_20_Link">https://www.youtube.com/watch?v=6T1dBroSfUY</text:a> <text:line-break/><text:line-break/>Pozdrawiam, nie zapominajcie o systematycznej aktywności ruchowej.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8:46.628000000</meta:creation-date>
    <dc:date>2020-06-03T08:00:37.376000000</dc:date>
    <meta:editing-duration>PT1M51S</meta:editing-duration>
    <meta:editing-cycles>1</meta:editing-cycles>
    <meta:document-statistic meta:table-count="0" meta:image-count="0" meta:object-count="0" meta:page-count="1" meta:paragraph-count="2" meta:word-count="406" meta:character-count="2778" meta:non-whitespace-character-count="2363"/>
    <meta:generator>LibreOffice/5.2.3.3$Windows_X86_64 LibreOffice_project/d54a8868f08a7b39642414cf2c8ef2f228f780cf</meta:generator>
  </office:meta>
</office:document-meta>
</file>