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  <style:text-properties officeooo:paragraph-rsid="00191c30"/>
    </style:style>
    <style:style style:name="P2" style:family="paragraph" style:parent-style-name="Standard">
      <style:paragraph-properties fo:margin-top="0.494cm" fo:margin-bottom="0.494cm" loext:contextual-spacing="false" fo:line-height="100%">
        <style:tab-stops>
          <style:tab-stop style:position="8.001cm" style:type="center"/>
        </style:tab-stops>
      </style:paragraph-properties>
      <style:text-properties fo:font-size="12pt" officeooo:paragraph-rsid="00191c3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font-size="12pt" officeooo:paragraph-rsid="00191c30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Rzut piłką lekarską</text:span><text:span text:style-name="T2">.<text:tab/></text:span></text:p>
      <text:p text:style-name="P2">Cel lekcji: uczeń potrafi rzucać piłką lekarską w tył za siebie.</text:p>
      <text:p text:style-name="P3"> Piłki lekarskie, dzięki swojej budowie i odpowiedniej masie, która można dobrać w zależności od potrzeb i możliwości, idealnie nadają się do ćwiczeń rzutu. Trening z wykorzystaniem obciążenia jakim jest piłka lekarska, w znacznym stopniu pomaga rozwijać siłę mięśni i wytrzymałość. Rzut w tył piłką lekarską jest częstym ćwiczeniem lekkoatletycznym wykorzystywane jest już w szkołach podstawowych na zajęciach z wychowania fizycznego. Dzieci, aby sprawdzić swoją siłę, rzucają zazwyczaj piłką o wadze 1 kg. Tego rodzaju test siły jest bardzo wymierny i chętnie wykorzystywany w większości dyscyplin sportowych. Rzut w tył odbywa się podobnie jak tradycyjny rzut piłką z tym, że ruch rąk wykonywany jest odwrotnie, pod katem 45 stopni za głowę. Można go wykonać również zza boku. Warto zwracać uwagę na kierunek wyrzutu piłki – nie można jej kierować ani zbyt wysoko, ani zbyt nisko.</text:p>
      <text:p text:style-name="P3">Piłka lekarska to doskonały przedmiot, który można wykorzystać do ćwiczeń wykonywanych w domu. Jej podnoszenie i opuszczanie, zataczanie ciałem kolistymi ruchami z takim obciążeniem jest świetną alternatywą domowej rehabilitacji dla osób starszych i pragnących poprawić swoja motorykę. Piłka lekarska o wadze 2 kg jest jedna z lżejszych i bardzo odpowiednią do statecznych ćwiczeń domowych, ukierunkowanych na wzmocnienie mięśni kręgosłupa i poprawę zdrowia stawów. Zatem piłka lekarska, oprócz dobrego narzędzia testującego siłę mięśni, jest ciekawym produktem ogólnorozwojowym.</text:p>
      <text:p text:style-name="P1"><text:a xlink:type="simple" xlink:href="http://www.youtube.com/watch?v=VVonfy0Tksg" text:style-name="Internet_20_link" text:visited-style-name="Visited_20_Internet_20_Link">http://www.youtube.com/watch?v=VVonfy0Tks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21:29.269000000</meta:creation-date>
    <dc:date>2020-04-26T16:22:19.231000000</dc:date>
    <meta:editing-duration>PT50S</meta:editing-duration>
    <meta:editing-cycles>1</meta:editing-cycles>
    <meta:document-statistic meta:table-count="0" meta:image-count="0" meta:object-count="0" meta:page-count="1" meta:paragraph-count="5" meta:word-count="225" meta:character-count="1596" meta:non-whitespace-character-count="1373"/>
    <meta:generator>LibreOffice/5.2.3.3$Windows_X86_64 LibreOffice_project/d54a8868f08a7b39642414cf2c8ef2f228f780cf</meta:generator>
  </office:meta>
</office:document-meta>
</file>