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officeooo:rsid="00102905" officeooo:paragraph-rsid="00102905" style:font-size-asian="14pt" style:font-name-complex="Arial1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officeooo:rsid="00102905" officeooo:paragraph-rsid="00102905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iknij i ćwicz codziennie</text:p>
      <text:p text:style-name="P1"/>
      <text:p text:style-name="P1"/>
      <text:p text:style-name="P1">http://damianrudnik.com/wfwdomu/?fbclid=IwAR2yHtnQArYZe5nAD2aS9Z3UBfShwkqPTuLg9gTXdIrFwriJy20nIIXVIOM <text:s text:c="2"/></text:p>
      <text:p text:style-name="P1">(wystarczy skopiować link i wrzucić w wyszukiwarkę na google)</text:p>
      <text:p text:style-name="P1"/>
      <text:p text:style-name="P1"/>
      <text:p text:style-name="P1">1. Temat : Higiena osobista przed, w trakcie i po wysiłku fizycznym. Higiena codzienna.</text:p>
      <text:p text:style-name="P1"/>
      <text:p text:style-name="P1">Cele :</text:p>
      <text:p text:style-name="P1">- utrwalanie podstawowych nawyków higieny osobistej,</text:p>
      <text:p text:style-name="P1">- uczeń przestrzega regulaminy, zakazy i respektuje polecenia,</text:p>
      <text:p text:style-name="P1">- utrwalania nawyku zmiany stroju przed i po lekcji wf, <text:s text:c="30"/></text:p>
      <text:p text:style-name="P1"><text:s/>- utrwalanie nawyku korzystania z umywalni</text:p>
      <text:p text:style-name="P1"/>
      <text:p text:style-name="P1"/>
      <text:p text:style-name="P1"><text:a xlink:type="simple" xlink:href="http://www.zs3.legionowo.pl/pliki/aktualnosci/Higiena%20osobista%20to%20podstawa!.pdf" text:style-name="Internet_20_link" text:visited-style-name="Visited_20_Internet_20_Link">http://www.zs3.legionowo.pl/pliki/aktualnosci/Higiena%20osobista%20to%20podstawa!.pdf</text:a></text:p>
      <text:p text:style-name="P1"/>
      <text:p text:style-name="P1">Pozdrawiam wszystkich, powodzenia. Wieczorek 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58:29.208000000</meta:creation-date>
    <dc:date>2020-04-22T08:13:17.997000000</dc:date>
    <meta:editing-duration>PT5M47S</meta:editing-duration>
    <meta:editing-cycles>4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1" meta:word-count="66" meta:character-count="658" meta:non-whitespace-character-count="568"/>
  </office:meta>
</office:document-meta>
</file>