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paragraph-rsid="00005d88"/>
    </style:style>
    <style:style style:name="P3" style:family="paragraph" style:parent-style-name="Standard">
      <style:text-properties officeooo:rsid="00005d88" officeooo:paragraph-rsid="00005d88"/>
    </style:style>
    <style:style style:name="P4" style:family="paragraph" style:parent-style-name="Standard">
      <style:text-properties officeooo:paragraph-rsid="00005d88"/>
    </style:style>
    <style:style style:name="P5" style:family="paragraph" style:parent-style-name="Standard">
      <style:text-properties officeooo:rsid="0001a9da" officeooo:paragraph-rsid="0001a9da"/>
    </style:style>
    <style:style style:name="P6" style:family="paragraph" style:parent-style-name="Standard">
      <style:text-properties fo:font-style="italic" officeooo:rsid="0001a9da" officeooo:paragraph-rsid="0001a9da" style:font-style-asian="italic" style:font-style-complex="italic"/>
    </style:style>
    <style:style style:name="P7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8" style:family="paragraph" style:parent-style-name="Standard">
      <style:text-properties officeooo:paragraph-rsid="00005d88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style:text-underline-style="solid" style:text-underline-width="auto" style:text-underline-color="font-color" officeooo:rsid="00005d88"/>
    </style:style>
    <style:style style:name="T3" style:family="text">
      <style:text-properties officeooo:rsid="00005d88"/>
    </style:style>
    <style:style style:name="T4" style:family="text">
      <style:text-properties officeooo:rsid="0003af18"/>
    </style:style>
    <style:style style:name="T5" style:family="text">
      <style:text-properties officeooo:rsid="00040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CZW</text:span> 2<text:span text:style-name="T3">6</text:span>.03.2020r.</text:p>
      <text:p text:style-name="P1"/>
      <text:p text:style-name="P2"><text:span text:style-name="T4">9</text:span>. <text:span text:style-name="T3">Temat: </text:span><text:span text:style-name="T2">Rozwiązujemy przykładowy egzamin ósmoklasisty z języka polskiego</text:span></text:p>
      <text:p text:style-name="Standard"/>
      <text:p text:style-name="P3">Na stronie</text:p>
      <text:p text:style-name="P4"><text:a xlink:type="simple" xlink:href="http://www.cke.gov.pl/" office:target-frame-name="_blank" xlink:show="new" text:style-name="Internet_20_link" text:visited-style-name="Visited_20_Internet_20_Link"><text:span text:style-name="T1">www.cke.gov.pl</text:span></text:a> </text:p>
      <text:p text:style-name="P3">znajduje się przykładowy egzamin ósmoklasisty z języka polskiego</text:p>
      <text:p text:style-name="P3">wybierz pierwszy z nich i rozwiąż. Odpowiedzi zapisz w zeszycie .</text:p>
      <text:p text:style-name="P5">Jeśli masz taką możliwość, to wydrukuj go i tam nanieś odpowiedzi.</text:p>
      <text:p text:style-name="P5"/>
      <text:p text:style-name="P6">Nie wysyłaj do mnie pracy. Sprawdzę ją po powrocie do szkoły.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07:50:43.178000000</dc:date>
    <meta:editing-duration>PT3M55S</meta:editing-duration>
    <meta:editing-cycles>3</meta:editing-cycles>
    <meta:document-statistic meta:table-count="0" meta:image-count="0" meta:object-count="0" meta:page-count="1" meta:paragraph-count="8" meta:word-count="55" meta:character-count="371" meta:non-whitespace-character-count="323"/>
  </office:meta>
</office:document-meta>
</file>