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8a6e8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4259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fo:font-style="italic" style:text-underline-style="none" fo:font-weight="bold" officeooo:rsid="0007546d" officeooo:paragraph-rsid="000f4259" fo:background-color="#00800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paragraph-rsid="000f4259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041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3pt" fo:language="zxx" fo:country="none" fo:font-style="italic" style:text-underline-style="none" fo:font-weight="bold" officeooo:rsid="000ea5a0" officeooo:paragraph-rsid="000f4259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style:font-name="Times New Roman" fo:language="zxx" fo:country="none" fo:font-style="normal" style:text-underline-style="none" fo:font-weight="normal" officeooo:rsid="0000ceb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font-name="Times New Roman" fo:language="zxx" fo:country="none" fo:font-style="normal" style:text-underline-style="none" fo:font-weight="normal" officeooo:rsid="0012864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" fo:language="zxx" fo:country="none" fo:font-style="normal" style:text-underline-style="none" fo:font-weight="normal" officeooo:rsid="0014aea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language="zxx" fo:country="none" fo:font-style="normal" style:text-underline-style="none" fo:font-weight="normal" officeooo:rsid="001635e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2864e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4aeae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635e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officeooo:rsid="0014ae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CZW</text:span>- <text:span text:style-name="T10">4</text:span>.06.2020 r. <text:s/>Zdalna lekcja nr 5<text:span text:style-name="T10">4</text:span></text:p>
      <text:p text:style-name="P3"/>
      <text:p text:style-name="P1"><text:span text:style-name="T6">Temat: </text:span><text:span text:style-name="T8">Sprawdź wiedz</text:span><text:span text:style-name="T9">ę</text:span><text:span text:style-name="T8"> i umiejętności z</text:span><text:span text:style-name="T7"> rozdziału 7.</text:span></text:p>
      <text:p text:style-name="P6"/>
      <text:p text:style-name="P2"><text:span text:style-name="T1">P.s.</text:span><text:span text:style-name="T2"> </text:span><text:span text:style-name="T4">301</text:span><text:span text:style-name="T2"> </text:span><text:span text:style-name="T1"><text:s/>– </text:span><text:span text:style-name="T3">30</text:span><text:span text:style-name="T4">2</text:span><text:span text:style-name="T3"> – za</text:span><text:span text:style-name="T4">d. 1- 8 – </text:span><text:span text:style-name="T5">wykonaj w zeszycie.</text:span></text:p>
      <text:p text:style-name="P7"/>
      <text:p text:style-name="P5"><text:s text:c="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œæ_20_tabeli" style:display-name="Zawartoœæ tabeli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9M21S</meta:editing-duration>
    <meta:editing-cycles>18</meta:editing-cycles>
    <meta:initial-creator>Kamilla Szkudlarek</meta:initial-creator>
    <dc:date>2020-06-03T14:52:18.297000000</dc:date>
    <meta:document-statistic meta:table-count="0" meta:image-count="0" meta:object-count="0" meta:page-count="1" meta:paragraph-count="4" meta:word-count="24" meta:character-count="155" meta:non-whitespace-character-count="112"/>
  </office:meta>
</office:document-meta>
</file>