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rsid="0003be81" officeooo:paragraph-rsid="0003be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background-color="#81d41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0ceb1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3be81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be81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color="#00a933" style:font-name="Times New Roman" fo:font-size="13pt" fo:language="zxx" fo:country="none" fo:font-style="italic" style:text-underline-style="none" fo:font-weight="normal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7" style:family="text">
      <style:text-properties fo:color="#00a933" style:font-name="Times New Roman" fo:font-size="13pt" fo:language="zxx" fo:country="none" fo:font-style="italic" style:text-underline-style="none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  <style:style style:name="T8" style:family="text">
      <style:text-properties officeooo:rsid="00018da3"/>
    </style:style>
    <style:style style:name="T9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ŚR - </text:span><text:span text:style-name="T3">CZW</text:span><text:span text:style-name="T1"> </text:span><text:span text:style-name="T3">27 - 28</text:span><text:span text:style-name="T1">.05.2020 r. <text:s/>Zdalna lekcja nr 4</text:span><text:span text:style-name="T3">8 i 49</text:span></text:p>
      <text:p text:style-name="P2"/>
      <text:p text:style-name="P1"><text:span text:style-name="T4">Temat: </text:span><text:span text:style-name="T5">Quiz ze znajomości lektur.</text:span></text:p>
      <text:p text:style-name="P5"/>
      <text:p text:style-name="P5"/>
      <text:p text:style-name="P4"><text:span text:style-name="T8">W </text:span>załączniku do lekcji znajduje się quiz ze znajomości lektur. Odpowiedzi zapisz w lekturowniku. Na wykonanie zadania masz 2 dni. </text:p>
      <text:p text:style-name="P4">W piątek, 29.05.2020 r., <text:span text:style-name="T9">podczas lekcji online,</text:span> omówimy wykonany quiz.</text:p>
      <text:p text:style-name="P3"><text:s text:c="17"/></text:p>
      <text:p text:style-name="P3"><text:a xlink:type="simple" xlink:href="http://sp3.edu.pl/files/kl.-8b_za-_Quiz-ze-znajomo-ci-lektur.pdf" text:style-name="Internet_20_link" text:visited-style-name="Visited_20_Internet_20_Link">http://sp3.edu.pl/files/kl.-8b_za-_Quiz-ze-znajomo-ci-lektur.pdf</text:a></text:p>
      <text:p text:style-name="P3"/>
      <text:p text:style-name="Standard"><text:span text:style-name="Mocno_20_wyró_3f_niony"><text:span text:style-name="T6">Lekcja w </text:span></text:span><text:span text:style-name="Mocno_20_wyró_3f_niony"><text:span text:style-name="T7"><text:s/>TVP Sport o</text:span></text:span><text:span text:style-name="Mocno_20_wyró_3f_niony"><text:span text:style-name="T6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7T07:30:45.123000000</dc:date>
    <meta:editing-duration>PT15M36S</meta:editing-duration>
    <meta:editing-cycles>6</meta:editing-cycles>
    <meta:document-statistic meta:table-count="0" meta:image-count="0" meta:object-count="0" meta:page-count="1" meta:paragraph-count="7" meta:word-count="56" meta:character-count="401" meta:non-whitespace-character-count="331"/>
  </office:meta>
</office:document-meta>
</file>