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normal" style:text-underline-style="none" fo:font-weight="normal" officeooo:rsid="0003be81" officeooo:paragraph-rsid="0003be81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background-color="#81d41a"/>
    </style:style>
    <style:style style:name="T1" style:family="text">
      <style:text-properties fo:color="#000000" style:font-name="Times New Roman" fo:font-size="13pt" fo:language="zxx" fo:country="none" fo:font-style="italic" style:text-underline-style="none" fo:font-weight="bold" fo:background-color="#008000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2" style:family="text">
      <style:text-properties fo:color="#000000" style:font-name="Times New Roman" fo:font-size="13pt" fo:language="zxx" fo:country="none" fo:font-style="italic" style:text-underline-style="none" fo:font-weight="bold" officeooo:rsid="0000ceb1" fo:background-color="#008000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3" style:family="text">
      <style:text-properties fo:color="#000000" style:font-name="Times New Roman" fo:font-size="13pt" fo:language="zxx" fo:country="none" fo:font-style="italic" style:text-underline-style="none" fo:font-weight="bold" officeooo:rsid="0003be81" fo:background-color="#008000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4" style:family="text">
      <style:text-properties fo:color="#000000" style:font-name="Times New Roman" fo:font-size="13pt" fo:language="zxx" fo:country="none" fo:font-style="italic" style:text-underline-style="none" fo:font-weight="bold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5" style:family="text">
      <style:text-properties fo:color="#000000" style:font-name="Times New Roman" fo:font-size="13pt" fo:language="zxx" fo:country="none" fo:font-style="italic" style:text-underline-style="none" fo:font-weight="bold" officeooo:rsid="0000ceb1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6" style:family="text">
      <style:text-properties fo:color="#000000" style:font-name="Times New Roman" fo:font-size="13pt" fo:language="zxx" fo:country="none" fo:font-style="italic" style:text-underline-style="none" fo:font-weight="bold" officeooo:rsid="0003be81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7" style:family="text">
      <style:text-properties fo:color="#2a6099" style:font-name="Times New Roman" fo:language="zxx" fo:country="none" fo:font-style="normal" style:text-underline-style="none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8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03be81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9" style:family="text">
      <style:text-properties fo:color="#00a933" style:font-name="Times New Roman" fo:font-size="13pt" fo:language="zxx" fo:country="none" fo:font-style="italic" style:text-underline-style="none" fo:font-weight="normal" style:font-name-asian="Times New Roman1" style:font-size-asian="13pt" style:language-asian="zxx" style:country-asian="none" style:font-style-asian="italic" style:font-weight-asian="normal" style:font-name-complex="Times New Roman1" style:font-size-complex="13pt" style:font-style-complex="italic" style:font-weight-complex="normal"/>
    </style:style>
    <style:style style:name="T10" style:family="text">
      <style:text-properties fo:color="#00a933" style:font-name="Times New Roman" fo:font-size="13pt" fo:language="zxx" fo:country="none" fo:font-style="italic" style:text-underline-style="none" style:font-name-asian="Times New Roman1" style:font-size-asian="13pt" style:language-asian="zxx" style:country-asian="none" style:font-style-asian="italic" style:font-name-complex="Times New Roman1" style:font-size-complex="13pt" style:font-style-complex="italic" style:font-weight-complex="bold"/>
    </style:style>
    <style:style style:name="T11" style:family="text">
      <style:text-properties officeooo:rsid="00018da3"/>
    </style:style>
    <style:style style:name="T12" style:family="text">
      <style:text-properties fo:color="#ff0000"/>
    </style:style>
    <style:style style:name="T13" style:family="text">
      <style:text-properties officeooo:rsid="0004ec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ŚR - </text:span><text:span text:style-name="T6">CZW</text:span><text:span text:style-name="T4"> </text:span><text:span text:style-name="T6">27 - 28</text:span><text:span text:style-name="T4">.05.2020 r. <text:s/>Zdalna lekcja nr 4</text:span><text:span text:style-name="T6">8 i 49</text:span></text:p>
      <text:p text:style-name="P2"/>
      <text:p text:style-name="P1"><text:span text:style-name="T7">Temat: </text:span><text:span text:style-name="T8">Quiz ze znajomości lektur.</text:span></text:p>
      <text:p text:style-name="P5"/>
      <text:p text:style-name="P5"/>
      <text:p text:style-name="P4"><text:span text:style-name="T11">W </text:span>załączniku do lekcji znajduje się quiz ze znajomości lektur. Odpowiedzi zapisz w lekturowniku. Na wykonanie zadania masz 2 dni. </text:p>
      <text:p text:style-name="P4">W piątek, 29.05.2020 r., <text:span text:style-name="T12">podczas lekcji online,</text:span> omówimy wykonany quiz.</text:p>
      <text:p text:style-name="P3"><text:s text:c="17"/></text:p>
      <text:p text:style-name="Standard"><text:span text:style-name="Mocno_20_wyró_3f_niony"><text:span text:style-name="T9">Lekcja w </text:span></text:span><text:span text:style-name="Mocno_20_wyró_3f_niony"><text:span text:style-name="T10"><text:s/>TVP Sport o</text:span></text:span><text:span text:style-name="Mocno_20_wyró_3f_niony"><text:span text:style-name="T9"> godz. 12:20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ocno_20_wyró_3f_niony" style:display-name="Mocno wyró?niony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5-26T14:10:44.687000000</dc:date>
    <meta:editing-duration>PT13M36S</meta:editing-duration>
    <meta:editing-cycles>5</meta:editing-cycles>
    <meta:document-statistic meta:table-count="0" meta:image-count="0" meta:object-count="0" meta:page-count="1" meta:paragraph-count="6" meta:word-count="55" meta:character-count="337" meta:non-whitespace-character-count="267"/>
  </office:meta>
</office:document-meta>
</file>