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a6e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425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paragraph-rsid="000f4259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304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691cd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85fca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4e426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1051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3pt" fo:language="zxx" fo:country="none" fo:font-style="normal" style:text-underline-style="none" officeooo:rsid="000dbfec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14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officeooo:rsid="000f4259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color="#00a933" style:text-line-through-style="none" style:text-line-through-type="none" style:font-name="Times New Roman" fo:font-size="13pt" fo:language="zxx" fo:country="none" fo:font-style="italic" style:text-underline-style="none" fo:font-weight="normal" officeooo:rsid="000dbfec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8" style:family="text">
      <style:text-properties fo:color="#00a933" style:text-line-through-style="none" style:text-line-through-type="none" style:font-name="Times New Roman" fo:font-size="13pt" fo:language="zxx" fo:country="none" fo:font-style="italic" style:text-underline-style="none" officeooo:rsid="000dbfec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19" style:family="text">
      <style:text-properties officeooo:rsid="00069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</text:span><text:span text:style-name="T3">WT</text:span><text:span text:style-name="T1">- </text:span><text:span text:style-name="T2">2</text:span><text:span text:style-name="T3">6</text:span><text:span text:style-name="T1">.05.2020 r. <text:s/>Zdalna lekcja nr 4</text:span><text:span text:style-name="T3">7</text:span></text:p>
      <text:p text:style-name="P3"/>
      <text:p text:style-name="P1"><text:span text:style-name="T14">Temat: </text:span><text:span text:style-name="T16">O nazwach miejscowości</text:span><text:span text:style-name="T15">.</text:span></text:p>
      <text:p text:style-name="P5"/>
      <text:p text:style-name="P5"/>
      <text:p text:style-name="P2"><text:span text:style-name="T12">1.</text:span><text:span text:style-name="T4"> P.s.</text:span><text:span text:style-name="T5"> 2</text:span><text:span text:style-name="T6">9</text:span><text:span text:style-name="T11">3</text:span><text:span text:style-name="T5"> </text:span><text:span text:style-name="T4"><text:s/>– zapoznaj si</text:span><text:span text:style-name="T5">ę</text:span><text:span text:style-name="T4"> z ,, </text:span><text:span text:style-name="T8">N</text:span><text:span text:style-name="T9">ową</text:span><text:span text:style-name="T6"> wiadomości</text:span><text:span text:style-name="T9">ą''</text:span><text:span text:style-name="T6"> na temat </text:span><text:span text:style-name="T7">nazw </text:span><text:span text:style-name="T11">miejscowości</text:span><text:span text:style-name="T10"> </text:span><text:span text:style-name="T9">i napisz o tym notatkę.</text:span></text:p>
      <text:p text:style-name="P4"><text:s text:c="18"/></text:p>
      <text:p text:style-name="P2"><text:span text:style-name="T12">2. </text:span><text:span text:style-name="T7"><text:s/>Ćw. s. </text:span><text:span text:style-name="T11">61</text:span><text:span text:style-name="T7"> – </text:span><text:span text:style-name="T11">63</text:span><text:span text:style-name="T7">.</text:span></text:p>
      <text:p text:style-name="P4"><text:s text:c="17"/></text:p>
      <text:p text:style-name="P2"><text:span text:style-name="Mocno_20_wyró_3f_niony"><text:span text:style-name="T13">3.</text:span></text:span><text:span text:style-name="Mocno_20_wyró_3f_niony"><text:span text:style-name="T17"> Lekcja w </text:span></text:span><text:span text:style-name="Mocno_20_wyró_3f_niony"><text:span text:style-name="T18"><text:s/>TVP Sport o</text:span></text:span><text:span text:style-name="Mocno_20_wyró_3f_niony"><text:span text:style-name="T17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5T16:57:35.680000000</dc:date>
    <meta:editing-duration>PT46M48S</meta:editing-duration>
    <meta:editing-cycles>12</meta:editing-cycles>
    <meta:initial-creator>Kamilla Szkudlarek</meta:initial-creator>
    <meta:creation-date>2020-03-31T05:54:00</meta:creation-date>
    <meta:document-statistic meta:table-count="0" meta:image-count="0" meta:object-count="0" meta:page-count="1" meta:paragraph-count="7" meta:word-count="42" meta:character-count="264" meta:non-whitespace-character-count="183"/>
  </office:meta>
</office:document-meta>
</file>