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3041f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4e426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50242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normal" style:text-underline-style="none" style:font-name-asian="Times New Roman1" style:font-size-asian="13pt" style:language-asian="zxx" style:country-asian="none" style:font-style-asian="normal" style:font-name-complex="Times New Roman1" style:font-size-complex="13pt" style:font-style-complex="normal" style:font-weight-complex="bold"/>
    </style:style>
    <style:style style:name="T5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000ceb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018da3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03041f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" fo:language="zxx" fo:country="none" fo:font-style="normal" style:text-underline-style="none" fo:font-weight="normal" officeooo:rsid="0004e426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Times New Roman" fo:language="zxx" fo:country="none" fo:font-style="normal" style:text-underline-style="none" fo:font-weight="normal" officeooo:rsid="00061e0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3041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color="#00a933" style:font-name="Times New Roman" fo:font-size="13pt" fo:language="zxx" fo:country="none" fo:font-style="italic" style:text-underline-style="none" fo:font-weight="normal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15" style:family="text">
      <style:text-properties fo:color="#00a933" style:font-name="Times New Roman" fo:font-size="13pt" fo:language="zxx" fo:country="none" fo:font-style="italic" style:text-underline-style="none" style:font-name-asian="Times New Roman1" style:font-size-asian="13pt" style:language-asian="zxx" style:country-asian="none" style:font-style-asian="italic" style:font-name-complex="Times New Roman1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"/></text:span><text:span text:style-name="T2">CZW</text:span><text:span text:style-name="T1">- </text:span><text:span text:style-name="T3">2</text:span><text:span text:style-name="T2">1</text:span><text:span text:style-name="T1">.05.2020 r. <text:s/>Zdalna lekcja nr 4</text:span><text:span text:style-name="T2">4</text:span></text:p>
      <text:p text:style-name="P4"/>
      <text:p text:style-name="P1"><text:span text:style-name="T12">Temat: </text:span><text:span text:style-name="T13">O imionach.</text:span></text:p>
      <text:p text:style-name="P6"/>
      <text:p text:style-name="P3"><text:span text:style-name="T5">1.</text:span><text:span text:style-name="T6"> P.s. 2</text:span><text:span text:style-name="T7">8</text:span><text:span text:style-name="T9">8</text:span><text:span text:style-name="T7"> – 2</text:span><text:span text:style-name="T9">90</text:span><text:span text:style-name="T7"> </text:span><text:span text:style-name="T6"><text:s/>– zapoznaj si</text:span><text:span text:style-name="T7">ę</text:span><text:span text:style-name="T6"> z ,, </text:span><text:span text:style-name="T11">N</text:span><text:span text:style-name="T10">ową</text:span><text:span text:style-name="T9"> wiadomości</text:span><text:span text:style-name="T10">ą''</text:span><text:span text:style-name="T9"> na temat imion</text:span><text:span text:style-name="T8"> </text:span><text:span text:style-name="T10">i napisz o tym notatkę.</text:span></text:p>
      <text:p text:style-name="P5"><text:s text:c="18"/></text:p>
      <text:p text:style-name="P3"><text:span text:style-name="T5">2. </text:span><text:span text:style-name="T6">P.s. 2</text:span><text:span text:style-name="T7">8</text:span><text:span text:style-name="T10">9 –</text:span><text:span text:style-name="T6"> </text:span><text:span text:style-name="T10">290 - </text:span><text:span text:style-name="T6">zad. 1. - </text:span><text:span text:style-name="T10">4</text:span><text:span text:style-name="T6">.</text:span></text:p>
      <text:p text:style-name="P5"><text:s text:c="17"/></text:p>
      <text:p text:style-name="Standard"><text:span text:style-name="Mocno_20_wyró_3f_niony"><text:span text:style-name="T4">3.</text:span></text:span><text:span text:style-name="Mocno_20_wyró_3f_niony"><text:span text:style-name="T14"> Lekcja w </text:span></text:span><text:span text:style-name="Mocno_20_wyró_3f_niony"><text:span text:style-name="T15"><text:s/>TVP Sport o</text:span></text:span><text:span text:style-name="Mocno_20_wyró_3f_niony"><text:span text:style-name="T14"> godz. 12:2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cno_20_wyró_3f_niony" style:display-name="Mocno wyró?niony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0T18:20:01.796000000</dc:date>
    <meta:editing-duration>PT16M17S</meta:editing-duration>
    <meta:editing-cycles>6</meta:editing-cycles>
    <meta:document-statistic meta:table-count="0" meta:image-count="0" meta:object-count="0" meta:page-count="1" meta:paragraph-count="7" meta:word-count="45" meta:character-count="259" meta:non-whitespace-character-count="176"/>
  </office:meta>
</office:document-meta>
</file>