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0ceb1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normal" style:text-underline-style="none" style:font-name-asian="Times New Roman1" style:font-size-asian="13pt" style:language-asian="zxx" style:country-asian="none" style:font-style-asian="normal" style:font-name-complex="Times New Roman1" style:font-size-complex="13pt" style:font-style-complex="normal" style:font-weight-complex="bold"/>
    </style:style>
    <style:style style:name="T4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officeooo:rsid="0000ceb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18da3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2b25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0ceb1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3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ŚR</text:span><text:span text:style-name="T1"> </text:span><text:span text:style-name="T2">20</text:span><text:span text:style-name="T1">.05.2020 r. <text:s/>Zdalna lekcja nr 4</text:span><text:span text:style-name="T2">3</text:span></text:p>
      <text:p text:style-name="P2"/>
      <text:p text:style-name="P1"><text:span text:style-name="T9">Temat: </text:span><text:span text:style-name="T11">Jak napisać list motywacyjny</text:span><text:span text:style-name="T10">?</text:span></text:p>
      <text:p text:style-name="P4"/>
      <text:p text:style-name="P1"><text:span text:style-name="T4">1.</text:span><text:span text:style-name="T5"> P.s. 2</text:span><text:span text:style-name="T6">80 – 281 </text:span><text:span text:style-name="T5"><text:s/>– zapoznaj si</text:span><text:span text:style-name="T6">ę</text:span><text:span text:style-name="T5"> z </text:span><text:span text:style-name="T6">informacjami </text:span><text:span text:style-name="T7">na temat </text:span><text:span text:style-name="T7">listu motywacyjnego.</text:span></text:p>
      <text:p text:style-name="P3"><text:s text:c="18"/></text:p>
      <text:p text:style-name="P1"><text:span text:style-name="T4">2. </text:span><text:span text:style-name="T6">Ćw</text:span><text:span text:style-name="T5">.s. </text:span><text:span text:style-name="T6">110 - 112</text:span><text:span text:style-name="T5"> - zad. 1. - </text:span><text:span text:style-name="T6">5</text:span><text:span text:style-name="T5">.</text:span></text:p>
      <text:p text:style-name="P3"><text:s text:c="17"/></text:p>
      <text:p text:style-name="Standard"><text:span text:style-name="Mocno_20_wyró_3f_niony"><text:span text:style-name="T3">3.</text:span></text:span><text:span text:style-name="Mocno_20_wyró_3f_niony"><text:span text:style-name="T12"> Lekcja w </text:span></text:span><text:span text:style-name="Mocno_20_wyró_3f_niony"><text:span text:style-name="T13"><text:s/>TVP Sport o</text:span></text:span><text:span text:style-name="Mocno_20_wyró_3f_niony"><text:span text:style-name="T12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19T17:42:40.183000000</dc:date>
    <meta:editing-duration>PT6M20S</meta:editing-duration>
    <meta:editing-cycles>3</meta:editing-cycles>
    <meta:document-statistic meta:table-count="0" meta:image-count="0" meta:object-count="0" meta:page-count="1" meta:paragraph-count="7" meta:word-count="42" meta:character-count="256" meta:non-whitespace-character-count="179"/>
  </office:meta>
</office:document-meta>
</file>