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572f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7e2ba" officeooo:paragraph-rsid="0017e2b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style:font-name-asian="Times New Roman1" style:language-asian="zxx" style:country-asian="none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29fcf" fo:font-style="normal" style:text-underline-style="solid" style:text-underline-width="auto" style:text-underline-color="font-color" fo:font-weight="bold" officeooo:paragraph-rsid="0016c98f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fo:background-color="transparent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c98f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70e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91d" officeooo:paragraph-rsid="001b70e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70ed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7e2ba" officeooo:paragraph-rsid="001b70e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b70e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officeooo:paragraph-rsid="001b70ed" style:font-name-asian="Times New Roman1" style:language-asian="zxx" style:country-asian="none" style:font-weight-asian="bold" style:font-name-complex="Times New Roman1" style:font-weight-complex="bold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e1643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style:font-name="Times New Roman" fo:language="zxx" fo:country="none" style:text-underline-style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5" style:family="text">
      <style:text-properties style:font-name="Times New Roman" fo:language="zxx" fo:country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6" style:family="text">
      <style:text-properties fo:color="#729fcf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5b077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597eb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93708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0bc631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00a933" style:font-name="Times New Roman" fo:language="zxx" fo:country="none" fo:font-style="italic" style:text-underline-style="none" fo:font-weight="normal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color="#00a933" style:font-name="Times New Roman" fo:language="zxx" fo:country="none" fo:font-style="italic" style:text-underline-style="none" fo:font-weight="normal" officeooo:rsid="0017e2ba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a933" style:font-name="Times New Roman" fo:language="zxx" fo:country="none" fo:font-style="italic" style:text-underline-style="none" fo:font-weight="bold" fo:background-color="transparent" loext:char-shading-value="0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color="#00a933" style:font-name="Times New Roman" fo:language="zxx" fo:country="none" fo:font-style="italic" style:text-underline-style="none" fo:font-weight="bold" officeooo:rsid="000a64f5" fo:background-color="transparent" loext:char-shading-value="0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fo:color="#00a933" style:font-name="Times New Roman" fo:font-size="13pt" fo:language="zxx" fo:country="none" fo:font-style="italic" style:text-underline-style="none" fo:font-weight="normal" officeooo:rsid="0017e2ba" fo:background-color="transparent" loext:char-shading-value="0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6" style:family="text">
      <style:text-properties fo:color="#00a933" style:font-name="Times New Roman" fo:font-size="13pt" fo:language="zxx" fo:country="none" fo:font-style="italic" style:text-underline-style="none" fo:font-weight="normal" officeooo:rsid="000710e6" fo:background-color="transparent" loext:char-shading-value="0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7" style:family="text">
      <style:text-properties fo:color="#00a933" style:font-name="Times New Roman" fo:font-size="13pt" fo:language="zxx" fo:country="none" fo:font-style="italic" style:text-underline-style="none" fo:font-weight="bold" officeooo:rsid="000710e6" fo:background-color="transparent" loext:char-shading-value="0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fo:color="#00a933" style:font-name="Times New Roman" fo:font-size="13pt" fo:language="zxx" fo:country="none" fo:font-style="italic" style:text-underline-style="none" fo:font-weight="bold" officeooo:rsid="000a64f5" fo:background-color="transparent" loext:char-shading-value="0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20c622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<text:s text:c="32"/></text:span><text:span text:style-name="T2"><text:s text:c="3"/></text:span><text:span text:style-name="T1">PT 8.05.2020r. <text:s/>Zdalna lekcja nr 35</text:span></text:p>
      <text:p text:style-name="P10"/>
      <text:p text:style-name="P8"><text:span text:style-name="T6">Temat: <text:s/></text:span><text:span text:style-name="T10">Film a adaptacja filmowa.</text:span></text:p>
      <text:p text:style-name="P13"/>
      <text:p text:style-name="P11"><text:span text:style-name="T20">L</text:span><text:span text:style-name="T19">ekcja wideo – notatka w trakcie.</text:span></text:p>
      <text:p text:style-name="P12"/>
      <text:p text:style-name="P8"><text:span text:style-name="Mocno_20_wyró_3f_niony"><text:span text:style-name="T15">L</text:span></text:span><text:span text:style-name="Mocno_20_wyró_3f_niony"><text:span text:style-name="T16">ekcj</text:span></text:span><text:span text:style-name="Mocno_20_wyró_3f_niony"><text:span text:style-name="T15">a</text:span></text:span><text:span text:style-name="Mocno_20_wyró_3f_niony"><text:span text:style-name="T16"> w </text:span></text:span><text:span text:style-name="Mocno_20_wyró_3f_niony"><text:span text:style-name="T17"><text:s/>TVP </text:span></text:span><text:span text:style-name="Mocno_20_wyró_3f_niony"><text:span text:style-name="T18">Sport o</text:span></text:span><text:span text:style-name="Mocno_20_wyró_3f_niony"><text:span text:style-name="T16"> godz. 1</text:span></text:span><text:span text:style-name="Mocno_20_wyró_3f_niony"><text:span text:style-name="T15">2</text:span></text:span><text:span text:style-name="Mocno_20_wyró_3f_niony"><text:span text:style-name="T16">:</text:span></text:span><text:span text:style-name="Mocno_20_wyró_3f_niony"><text:span text:style-name="T15">2</text:span></text:span><text:span text:style-name="Mocno_20_wyró_3f_niony"><text:span text:style-name="T16">0.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56M54S</meta:editing-duration>
    <meta:editing-cycles>21</meta:editing-cycles>
    <dc:date>2020-05-07T17:55:25.040000000</dc:date>
    <meta:document-statistic meta:table-count="0" meta:image-count="0" meta:object-count="0" meta:page-count="1" meta:paragraph-count="4" meta:word-count="23" meta:character-count="170" meta:non-whitespace-character-count="112"/>
  </office:meta>
</office:document-meta>
</file>