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591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 officeooo:paragraph-rsid="000d591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6b5c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f0cb1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f0cb1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f0cb1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0f0cb1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style:font-name="Times New Roman" fo:language="zxx" fo:country="none" fo:font-style="normal" style:text-underline-style="none" fo:font-weight="bold" officeooo:rsid="000d591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style:text-underline-style="none" fo:font-weight="normal" officeooo:rsid="000a64f5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Times New Roman" fo:language="zxx" fo:country="none" fo:font-style="normal" style:text-underline-style="none" fo:font-weight="normal" officeooo:rsid="000d591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officeooo:rsid="00140c78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officeooo:rsid="000cf45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5983b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9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2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d591d" style:language-asian="zxx" style:country-asian="none" style:font-weight-asian="bold" style:font-name-complex="Times New Roman1" style:font-weight-complex="bold"/>
    </style:style>
    <style:style style:name="T22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23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4" style:family="text">
      <style:text-properties fo:color="#77bc65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25" style:family="text">
      <style:text-properties fo:color="#77bc65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6" style:family="text">
      <style:text-properties fo:color="#77bc65" style:font-name="Times New Roman" fo:language="zxx" fo:country="none" style:text-underline-style="none" fo:font-weight="bold" officeooo:rsid="000a64f5" style:language-asian="zxx" style:country-asian="none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8"/></text:span><text:span text:style-name="T3"><text:s text:c="17"/></text:span><text:span text:style-name="T1"><text:s text:c="6"/></text:span><text:span text:style-name="T2"><text:s/></text:span><text:span text:style-name="T9">ŚR</text:span><text:span text:style-name="T10"> 2</text:span><text:span text:style-name="T9">9</text:span><text:span text:style-name="T10">.04.2020r. <text:s/>Zdalna lekcja nr 2</text:span><text:span text:style-name="T9">9</text:span></text:p>
      <text:p text:style-name="P4"/>
      <text:p text:style-name="P1"><text:span text:style-name="T19">Temat: </text:span><text:span text:style-name="T21">Dostrzec piękno w codzienności</text:span><text:span text:style-name="T20">.</text:span></text:p>
      <text:p text:style-name="P5"/>
      <text:p text:style-name="P7">Zapisz w zeszycie numer zdalnej lekcji, datę i temat. </text:p>
      <text:p text:style-name="P6"/>
      <text:p text:style-name="P2"><text:span text:style-name="T11">1.</text:span><text:span text:style-name="T16"> </text:span><text:span text:style-name="T17">O ustalonej godzinie weź udział w lekcji wideo z nauczycielem.</text:span></text:p>
      <text:p text:style-name="P2"><text:span text:style-name="T12">2. </text:span><text:span text:style-name="T15">Podczas lekcji wykonamy zad. 1 -3</text:span><text:span text:style-name="T12"> / </text:span><text:span text:style-name="T13">P.s. </text:span><text:span text:style-name="T14">26</text:span><text:span text:style-name="T15">3.</text:span></text:p>
      <text:p text:style-name="P8"><text:span text:style-name="T11">3.</text:span><text:span text:style-name="T15"> </text:span><text:span text:style-name="T13">Sprawdzimy zadania z poprzedniej lekcji.</text:span></text:p>
      <text:p text:style-name="P3"/>
      <text:p text:style-name="P9"><text:span text:style-name="T22">Obejrzyj lekcję w</text:span><text:span text:style-name="T24"> </text:span><text:span text:style-name="T25"><text:s/>TVP </text:span><text:span text:style-name="T26">Sport o</text:span><text:span text:style-name="T24"> </text:span><text:span text:style-name="T22">godz.</text:span><text:span text:style-name="T23"> </text:span><text:span text:style-name="T22"><text:s/>10:30 lub 15:00 i napisz w zeszycie pod dzisiejszym tematem, o czym był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25M52S</meta:editing-duration>
    <meta:editing-cycles>9</meta:editing-cycles>
    <dc:date>2020-04-28T18:35:36.923000000</dc:date>
    <meta:document-statistic meta:table-count="0" meta:image-count="0" meta:object-count="0" meta:page-count="1" meta:paragraph-count="7" meta:word-count="67" meta:character-count="447" meta:non-whitespace-character-count="331"/>
  </office:meta>
</office:document-meta>
</file>