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5983b0" style:font-name="Times New Roman" fo:language="zxx" fo:country="none" style:text-underline-style="solid" style:text-underline-width="auto" style:text-underline-color="font-color" fo:font-weight="bold" style:language-asian="zxx" style:country-asian="none" style:font-weight-asian="bold" style:font-name-complex="Times New Roman1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language="zxx" fo:country="none" fo:font-style="italic" style:text-underline-style="none" fo:font-weight="bold" style:language-asian="zxx" style:country-asian="none" style:font-style-asian="italic" style:font-weight-asian="bold" style:font-name-complex="Times New Roman1" style:font-style-complex="italic" style:font-weight-complex="bold"/>
    </style:style>
    <style:style style:name="T1" style:family="text">
      <style:text-properties fo:color="#000000" fo:font-size="13pt" fo:language="zxx" fo:country="none" style:text-underline-style="none" fo:font-weight="bold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16b5c8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fo:background-color="#808000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fo:background-color="#afd095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fo:background-color="#afd095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style:font-name="Times New Roman" fo:language="zxx" fo:country="none" fo:font-style="normal" style:text-underline-style="none" fo:font-weight="bold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9" style:family="text">
      <style:text-properties fo:color="#000000" style:font-name="Times New Roman" fo:language="zxx" fo:country="none" fo:font-style="normal" style:text-underline-style="none" fo:font-weight="bold" officeooo:rsid="000a64f5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0" style:family="text">
      <style:text-properties fo:color="#5983b0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11" style:family="text">
      <style:text-properties fo:color="#5983b0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2" style:family="text">
      <style:text-properties fo:color="#5983b0" style:font-name="Times New Roman" fo:language="zxx" fo:country="none" style:text-underline-style="solid" style:text-underline-width="auto" style:text-underline-color="font-color" fo:font-weight="bold" style:language-asian="zxx" style:country-asian="none" style:font-weight-asian="bold" style:font-name-complex="Times New Roman1" style:font-weight-complex="bold"/>
    </style:style>
    <style:style style:name="T13" style:family="text">
      <style:text-properties fo:color="#00a933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14" style:family="text">
      <style:text-properties fo:color="#00a933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5" style:family="text">
      <style:text-properties fo:color="#77bc65" style:font-name="Times New Roman" fo:language="zxx" fo:country="none" style:text-underline-style="none" fo:font-weight="normal" style:language-asian="zxx" style:country-asian="none" style:font-weight-asian="normal" style:font-name-complex="Times New Roman1" style:font-weight-complex="normal"/>
    </style:style>
    <style:style style:name="T16" style:family="text">
      <style:text-properties fo:color="#77bc65" style:font-name="Times New Roman" fo:language="zxx" fo:country="none" style:text-underline-style="none" fo:font-weight="bold" style:language-asian="zxx" style:country-asian="none" style:font-weight-asian="bold" style:font-name-complex="Times New Roman1" style:font-weight-complex="bold"/>
    </style:style>
    <style:style style:name="T17" style:family="text">
      <style:text-properties fo:color="#77bc65" style:font-name="Times New Roman" fo:language="zxx" fo:country="none" style:text-underline-style="none" fo:font-weight="bold" officeooo:rsid="000a64f5" style:language-asian="zxx" style:country-asian="none" style:font-weight-asian="bold" style:font-name-complex="Times New Roman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28"/></text:span><text:span text:style-name="T3"><text:s text:c="17"/></text:span><text:span text:style-name="T1"><text:s text:c="6"/></text:span><text:span text:style-name="T2"><text:s/></text:span><text:span text:style-name="T7">WT 28.04.2020r. <text:s/>Zdalna lekcja nr 28</text:span></text:p>
      <text:p text:style-name="P3"/>
      <text:p text:style-name="P1"><text:span text:style-name="T10">Temat:</text:span><text:span text:style-name="T11"> </text:span><text:span text:style-name="T12">Sprawdź swoją wiedzę i umiejętności .</text:span></text:p>
      <text:p text:style-name="P5"/>
      <text:p text:style-name="P7">Zapisz w zeszycie numer zdalnej lekcji, datę i temat. </text:p>
      <text:p text:style-name="P6"/>
      <text:p text:style-name="P1"><text:span text:style-name="T8">1. Wykonaj w zeszycie zadania - P.s. </text:span><text:span text:style-name="T9">261 – 262 </text:span><text:span text:style-name="T8">z. 1.- </text:span><text:span text:style-name="T9">9</text:span><text:span text:style-name="T8">.</text:span></text:p>
      <text:p text:style-name="P2"/>
      <text:p text:style-name="P1"><text:span text:style-name="T13">Obejrzyj lekcję w</text:span><text:span text:style-name="T15"> </text:span><text:span text:style-name="T16"><text:s/>TVP </text:span><text:span text:style-name="T17">Sport o</text:span><text:span text:style-name="T15"> </text:span><text:span text:style-name="T13">godz.</text:span><text:span text:style-name="T14"> </text:span><text:span text:style-name="T13"><text:s/>10:30 lub 15:00 i napisz w zeszycie pod dzisiejszym tematem, o czym była.</text:span></text:p>
      <text:p text:style-name="P4"/>
      <text:p text:style-name="P7">Wyślij do mnie na pocztę lub e-dziennik <text:s/>informację o wykonaniu zadań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16M27S</meta:editing-duration>
    <meta:editing-cycles>7</meta:editing-cycles>
    <dc:date>2020-04-27T18:32:22.636000000</dc:date>
    <meta:document-statistic meta:table-count="0" meta:image-count="0" meta:object-count="0" meta:page-count="1" meta:paragraph-count="6" meta:word-count="65" meta:character-count="423" meta:non-whitespace-character-count="306"/>
  </office:meta>
</office:document-meta>
</file>