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5c0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b0f4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015c0b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2ca8" officeooo:paragraph-rsid="00015c0b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4c09f" officeooo:paragraph-rsid="00015c0b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2e71a" officeooo:paragraph-rsid="00015c0b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22ccd" officeooo:paragraph-rsid="00022ccd" style:language-asian="zxx" style:country-asian="none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22ccd" officeooo:paragraph-rsid="0002b0f4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normal" officeooo:rsid="0017e9ef" officeooo:paragraph-rsid="00015c0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2e71a" officeooo:paragraph-rsid="00015c0b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2e71a" officeooo:paragraph-rsid="0002b0f4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style:text-underline-style="none" fo:font-weight="normal" officeooo:rsid="0012e71a" officeooo:paragraph-rsid="00015c0b" style:font-size-asian="12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language="zxx" fo:country="none" style:text-underline-style="none" fo:font-weight="normal" officeooo:rsid="00022ccd" officeooo:paragraph-rsid="00022ccd" style:language-asian="zxx" style:country-asian="none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22ccd" officeooo:paragraph-rsid="00022cc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0425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4254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paragraph-rsid="00042543" style:font-weight-asian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rsid="00195657" officeooo:paragraph-rsid="00042543" style:font-weight-asian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style:text-underline-style="none" fo:font-weight="bold" officeooo:rsid="000fd9c5" officeooo:paragraph-rsid="00042543" style:font-size-asian="12pt" style:language-asian="zxx" style:country-asian="none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style:text-underline-style="none" fo:font-weight="normal" officeooo:rsid="000fd9c5" officeooo:paragraph-rsid="00042543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2543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5c0b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042543"/>
    </style:style>
    <style:style style:name="T1" style:family="text">
      <style:text-properties fo:color="#000000"/>
    </style:style>
    <style:style style:name="T2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3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4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17430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2e71a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7e9ef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dcfde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f8a83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c6c47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015c0b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022ccd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normal" officeooo:rsid="0003130b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normal" officeooo:rsid="00042543" style:language-asian="zxx" style:country-asian="none" style:font-weight-asian="normal" style:font-weight-complex="normal"/>
    </style:style>
    <style:style style:name="T17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9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20" style:family="text">
      <style:text-properties fo:color="#000000" fo:language="zxx" fo:country="none" style:text-underline-style="none" fo:font-weight="bold" officeooo:rsid="00141f78" style:language-asian="zxx" style:country-asian="none" style:font-weight-asian="bold" style:font-weight-complex="bold"/>
    </style:style>
    <style:style style:name="T21" style:family="text">
      <style:text-properties fo:color="#000000" fo:language="zxx" fo:country="none" style:text-underline-style="none" officeooo:rsid="000fd9c5" style:language-asian="zxx" style:country-asian="none"/>
    </style:style>
    <style:style style:name="T22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7c2d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15c0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6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1c7df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7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86686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8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9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0" style:family="text">
      <style:text-properties fo:color="#000000" fo:font-size="13pt" fo:language="zxx" fo:country="none" fo:font-style="italic" style:text-underline-style="none" officeooo:rsid="000fd9c5" style:font-size-asian="13pt" style:language-asian="zxx" style:country-asian="none" style:font-style-asian="italic" style:font-size-complex="13pt" style:font-style-complex="italic"/>
    </style:style>
    <style:style style:name="T31" style:family="text">
      <style:text-properties fo:color="#000000" fo:font-size="13pt" fo:language="zxx" fo:country="none" fo:font-style="italic" style:text-underline-style="none" officeooo:rsid="00195657" style:font-size-asian="13pt" style:language-asian="zxx" style:country-asian="none" style:font-style-asian="italic" style:font-size-complex="13pt" style:font-style-complex="italic"/>
    </style:style>
    <style:style style:name="T32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fo:font-size="13pt" fo:language="zxx" fo:country="none" fo:font-style="normal" style:text-underline-style="none" fo:font-weight="bold" officeooo:rsid="000dcfde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34" style:family="text">
      <style:text-properties fo:color="#000000" fo:font-size="13pt" fo:language="zxx" fo:country="none" fo:font-style="normal" style:text-underline-style="none" fo:font-weight="bold" officeooo:rsid="00015c0b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35" style:family="text">
      <style:text-properties fo:color="#000000" style:font-name="Times New Roman" fo:font-size="12pt" fo:language="zxx" fo:country="none" style:text-underline-style="none" fo:font-weight="normal" officeooo:rsid="0012e71a" style:font-size-asian="12pt" style:language-asian="zxx" style:country-asian="none" style:font-weight-asian="normal" style:font-size-complex="12pt" style:font-weight-complex="normal"/>
    </style:style>
    <style:style style:name="T36" style:family="text">
      <style:text-properties fo:color="#000000" style:text-underline-style="solid" style:text-underline-width="auto" style:text-underline-color="font-color"/>
    </style:style>
    <style:style style:name="T37" style:family="text">
      <style:text-properties fo:color="#000000" style:text-underline-style="solid" style:text-underline-width="auto" style:text-underline-color="font-color" officeooo:rsid="00186686"/>
    </style:style>
    <style:style style:name="T38" style:family="text">
      <style:text-properties fo:color="#000000" officeooo:rsid="00186686"/>
    </style:style>
    <style:style style:name="T39" style:family="text">
      <style:text-properties fo:color="#000000" style:font-name="Times New Roman" fo:font-size="12pt" fo:language="zxx" fo:country="none" style:text-underline-style="none" fo:font-weight="normal" officeooo:rsid="000fd9c5" style:font-size-asian="12pt" style:language-asian="zxx" style:country-asian="none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language="zxx" fo:country="none" style:text-underline-style="none" fo:font-weight="normal" officeooo:rsid="00186686" style:font-size-asian="12pt" style:language-asian="zxx" style:country-asian="none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language="zxx" fo:country="none" style:text-underline-style="none" fo:font-weight="normal" officeooo:rsid="0018d5f1" style:font-size-asian="12pt" style:language-asian="zxx" style:country-asian="none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language="zxx" fo:country="none" style:text-underline-style="none" fo:font-weight="bold" officeooo:rsid="0018d5f1" style:font-size-asian="12pt" style:language-asian="zxx" style:country-asian="none" style:font-weight-asian="bold" style:font-size-complex="12pt" style:font-weight-complex="bold"/>
    </style:style>
    <style:style style:name="T43" style:family="text">
      <style:text-properties fo:color="#000000" style:font-name="Times New Roman" fo:font-size="12pt" style:font-size-asian="12pt" style:font-size-complex="12pt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fo:font-size="12pt" fo:language="zxx" fo:country="none" style:text-underline-style="none" style:font-size-asian="12pt" style:language-asian="zxx" style:country-asian="none" style:font-size-complex="12pt"/>
    </style:style>
    <style:style style:name="T46" style:family="text">
      <style:text-properties fo:color="#000000" fo:font-size="12pt" fo:language="zxx" fo:country="none" style:text-underline-style="none" officeooo:rsid="0018d5f1" style:font-size-asian="12pt" style:language-asian="zxx" style:country-asian="none" style:font-size-complex="12pt"/>
    </style:style>
    <style:style style:name="T47" style:family="text">
      <style:text-properties fo:color="#c9211e"/>
    </style:style>
    <style:style style:name="T48" style:family="text">
      <style:text-properties fo:color="#c9211e" style:font-name="Times New Roman" fo:font-size="12pt" fo:language="zxx" fo:country="none" style:text-underline-style="none" fo:font-weight="normal" officeooo:rsid="0012e71a" style:font-size-asian="12pt" style:language-asian="zxx" style:country-asian="none" style:font-weight-asian="normal" style:font-size-complex="12pt" style:font-weight-complex="normal"/>
    </style:style>
    <style:style style:name="T49" style:family="text">
      <style:text-properties fo:color="#c9211e" fo:font-weight="bold" style:font-weight-asian="bold" style:font-weight-complex="bold"/>
    </style:style>
    <style:style style:name="T50" style:family="text">
      <style:text-properties officeooo:rsid="0002b0f4"/>
    </style:style>
    <style:style style:name="T51" style:family="text">
      <style:text-properties fo:color="#ff0000"/>
    </style:style>
    <style:style style:name="T52" style:family="text">
      <style:text-properties officeooo:rsid="00042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9"><text:s text:c="2"/></text:span><text:span text:style-name="T23"><text:s text:c="2"/></text:span><text:span text:style-name="T27">PT</text:span><text:span text:style-name="T23"> 2</text:span><text:span text:style-name="T27">4</text:span><text:span text:style-name="T23">.04.2020r. <text:s/>Zdalna lekcja nr 2</text:span><text:span text:style-name="T27">6</text:span></text:p>
      <text:p text:style-name="P16"/>
      <text:p text:style-name="P19"><text:span text:style-name="T1">Temat: </text:span><text:span text:style-name="T36">Kim był </text:span><text:span text:style-name="T37">Patron Naszej szkoły?</text:span></text:p>
      <text:p text:style-name="P20"><text:span text:style-name="T38"/></text:p>
      <text:p text:style-name="P21"><text:span text:style-name="T39">1. Przeczytaj informację o </text:span><text:span text:style-name="T40">Patronie</text:span><text:span text:style-name="T39">:</text:span></text:p>
      <text:p text:style-name="P21"><text:span text:style-name="T39"/></text:p>
      <text:p text:style-name="P20"><text:span text:style-name="T44">Janusz Korczak </text:span><text:span text:style-name="T1">naprawdę nazywał się Henryk Goldszmit. Żył w latach 1878(lub 1879) –1942. Był wybitnym żydowskim pedagogiem,lekarzem, pisarzem i działaczem społecznym. Jego najbardziej znane powieści dla dzieci to „Król Maciuś Pierwszy”, „Król Maciuś na wyspie bezludnej”czy „Kajtuś Czarodziej”. Był współzałożycielem i opiekunem domów sierot dla dzieci żydowskich i polskich. Od 1926 roku współtworzył pierwsze polskie pismo dziecięce „Mały Przegląd”. W 1942 roku, wraz ze swoimi podopiecznymi, został zamordowanyprzez nazistów w niemieckim obozie zagłady w Treblince.Więcej informacji o Januszu Korczaku znajdziecie na stronie naszej szkoły klikającw link poniżej: </text:span></text:p>
      <text:p text:style-name="P20"><text:span text:style-name="T1"/></text:p>
      <text:p text:style-name="P20"><text:a xlink:type="simple" xlink:href="http://sp3.edu.pl/patron.html" text:style-name="Internet_20_link" text:visited-style-name="Visited_20_Internet_20_Link"><text:span text:style-name="T1">http://sp3.edu.pl/patron.html</text:span></text:a></text:p>
      <text:p text:style-name="P20"><text:span text:style-name="T1"/></text:p>
      <text:p text:style-name="P20"><text:span text:style-name="T1"/></text:p>
      <text:p text:style-name="P21"><text:span text:style-name="T39">Przypomnę Wam, że Janusz Korczak jest Patronem naszej szkołyod dnia 27 kwietnia 1981 roku. Za kilka dni obchodzić będziemy 39 rocznicę nadania naszej szkole imienia Janusza Korczaka. W wielu krajach ten wielki przyjaciel dzieci został uhonorowany iupamiętniony poprzez postawienie pomników i zawieszenie tablic </text:span><text:span text:style-name="T43">pamiątkowych. Możecie obejrzeć kilka zdjęć tych pomników i tablic klikając w link do strony Polskiego Stowarzyszenia im. Janusza Korczaka: </text:span></text:p>
      <text:p text:style-name="P21"><text:span text:style-name="T39"/></text:p>
      <text:p text:style-name="P21"><text:a xlink:type="simple" xlink:href="http://www.pskorczak.org.pl/strony/janusz_korczak_pitp.htm" text:style-name="Internet_20_link" text:visited-style-name="Visited_20_Internet_20_Link"><text:span text:style-name="T39">http://www.pskorczak.org.pl/strony/janusz_korczak_pitp.htm</text:span></text:a></text:p>
      <text:p text:style-name="P15"><text:span text:style-name="T21"/></text:p>
      <text:p text:style-name="P15"><text:span text:style-name="T21">3. Warto też wspomnieć, że rok 2012 ogłoszony był Rokiem Janusza Korczaka. Z tej okazji odbyło się mnóstwo różnych uroczystości, spotkań i konkursów. Chciałabym, abyście przeczytali dwa wyjątkowe listy, które napisali do Janusza Korczaka uczniowie Zespołu Szkół Społecznych wBiałymstoku:</text:span></text:p>
      <text:p text:style-name="P15"><text:span text:style-name="T21"/></text:p>
      <text:p text:style-name="P15"><text:a xlink:type="simple" xlink:href="http://www.spolecznaszkola3.bialystok.pl/index.php/projekty-edukacyjne/janusz-korczak/765-listy-do-janusza-korczaka" text:style-name="Internet_20_link" text:visited-style-name="Visited_20_Internet_20_Link"><text:span text:style-name="T21">http://www.spolecznaszkola3.bialystok.pl/index.php/projekty-edukacyjne/janusz-korczak/765-listy-do-janusza-korczaka</text:span></text:a></text:p>
      <text:p text:style-name="P15"><text:span text:style-name="T21"/></text:p>
      <text:p text:style-name="P21"><text:span text:style-name="T39">Z</text:span><text:span text:style-name="T41">achęcam do wzięcia udziału w konkursie pn.</text:span><text:span text:style-name="T42">,,Mój wiersz o Januszu Korczaku".</text:span></text:p>
      <text:p text:style-name="P21"><text:span text:style-name="T41"/></text:p>
      <text:p text:style-name="P17"><text:span text:style-name="T46">-) Wiersz należy napisać samodzielnie i przysłać w formie elektronicznej do nauczyciela języka <text:s/></text:span></text:p>
      <text:p text:style-name="P17"><text:span text:style-name="T46"><text:s text:c="4"/>polskiego.</text:span></text:p>
      <text:p text:style-name="P17"><text:span text:style-name="T46">-) Termin zgłoszeń upływa z dniem 30 kwietnia 2020 roku.</text:span></text:p>
      <text:p text:style-name="P17"><text:span text:style-name="T46">-) Wszystkie zgłoszenia, które wpłyną po ww. terminie nie zostaną rozpatrzone.</text:span></text:p>
      <text:p text:style-name="P17"><text:span text:style-name="T46">-) Rozstrzygnięcie nastąpi 5 maja 2020 roku.</text:span></text:p>
      <text:p text:style-name="P17"><text:span text:style-name="T46"/></text:p>
      <text:p text:style-name="P18"><text:span text:style-name="T45">W załączniku znajdziesz wskazówki dotyczące pisania wierszy.</text:span></text:p>
      <text:p text:style-name="P15"><text:span text:style-name="T21"/></text:p>
      <text:p text:style-name="P15"><text:span text:style-name="T30"><text:s text:c="86"/></text:span><text:span text:style-name="T31">Powodzenia</text:span></text:p>
      <text:p text:style-name="P4"/>
      <text:p text:style-name="P1"><text:span text:style-name="T16">O</text:span><text:span text:style-name="T17">bejrzyj lekcję w </text:span><text:span text:style-name="T20">TVP </text:span><text:span text:style-name="T19">Sport</text:span><text:span text:style-name="T17"> </text:span><text:span text:style-name="T11">o</text:span><text:span text:style-name="T17"> godz.</text:span><text:span text:style-name="T20"> </text:span><text:span text:style-name="T17">10:00 lub 14:</text:span><text:span text:style-name="T12">3</text:span><text:span text:style-name="T17">0 </text:span><text:span text:style-name="T11">i napisz w zeszycie, o czym była.</text:span></text:p>
      <text:p text:style-name="P5"/>
      <text:p text:style-name="P1"><text:span text:style-name="T2">Codzienne wys</text:span><text:span text:style-name="T3">y</text:span><text:span text:style-name="T2">łaj do mnie na pocztę lub e-dziennik <text:s/>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3T17:48:24.198000000</dc:date>
    <meta:editing-duration>PT17M50S</meta:editing-duration>
    <meta:editing-cycles>5</meta:editing-cycles>
    <meta:document-statistic meta:table-count="0" meta:image-count="0" meta:object-count="0" meta:page-count="1" meta:paragraph-count="19" meta:word-count="298" meta:character-count="2403" meta:non-whitespace-character-count="2024"/>
  </office:meta>
</office:document-meta>
</file>