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15c0b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officeooo:paragraph-rsid="00015c0b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092ca8" officeooo:paragraph-rsid="00015c0b" style:language-asian="zxx" style:country-asian="none" style:font-weight-asian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14c09f" officeooo:paragraph-rsid="00015c0b" style:language-asian="zxx" style:country-asian="none" style:font-weight-asian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fo:language="zxx" fo:country="none" fo:font-style="normal" style:text-underline-style="none" fo:font-weight="normal" officeooo:rsid="0017e9ef" officeooo:paragraph-rsid="00015c0b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41f78" officeooo:paragraph-rsid="00015c0b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font-size="12pt" fo:language="zxx" fo:country="none" style:text-underline-style="none" fo:font-weight="normal" officeooo:rsid="0012e71a" officeooo:paragraph-rsid="00015c0b" style:font-size-asian="12pt" style:language-asian="zxx" style:country-asian="none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2b0f4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22ccd" officeooo:paragraph-rsid="00022cc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12e71a" officeooo:paragraph-rsid="00015c0b" style:font-size-asian="12pt" style:language-asian="zxx" style:country-asian="none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12e71a" officeooo:paragraph-rsid="00015c0b" style:language-asian="zxx" style:country-asian="none" style:font-weight-asian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022ccd" officeooo:paragraph-rsid="00022ccd" style:language-asian="zxx" style:country-asian="none" style:font-weight-asian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fo:language="zxx" fo:country="none" style:text-underline-style="none" fo:font-weight="normal" officeooo:rsid="00022ccd" officeooo:paragraph-rsid="00022ccd" style:language-asian="zxx" style:country-asian="none" style:font-weight-asian="normal" style:font-weight-complex="normal"/>
    </style:style>
    <style:style style:name="T1" style:family="text">
      <style:text-properties fo:color="#000000" fo:language="zxx" fo:country="none" fo:font-style="italic" style:text-underline-style="none" fo:font-weight="normal" officeooo:rsid="0016b5c8" style:language-asian="zxx" style:country-asian="none" style:font-style-asian="italic" style:font-weight-asian="normal" style:font-style-complex="italic" style:font-weight-complex="normal"/>
    </style:style>
    <style:style style:name="T2" style:family="text">
      <style:text-properties fo:color="#000000" fo:language="zxx" fo:country="none" fo:font-style="italic" style:text-underline-style="none" fo:font-weight="normal" officeooo:rsid="0018d04d" style:language-asian="zxx" style:country-asian="none" style:font-style-asian="italic" style:font-weight-asian="normal" style:font-style-complex="italic" style:font-weight-complex="normal"/>
    </style:style>
    <style:style style:name="T3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4" style:family="text">
      <style:text-properties fo:color="#000000" fo:language="zxx" fo:country="none" style:text-underline-style="none" fo:font-weight="normal" officeooo:rsid="00117430" style:language-asian="zxx" style:country-asian="none" style:font-weight-asian="normal" style:font-weight-complex="normal"/>
    </style:style>
    <style:style style:name="T5" style:family="text">
      <style:text-properties fo:color="#000000" fo:language="zxx" fo:country="none" style:text-underline-style="none" fo:font-weight="normal" officeooo:rsid="0012e71a" style:language-asian="zxx" style:country-asian="none" style:font-weight-asian="normal" style:font-weight-complex="normal"/>
    </style:style>
    <style:style style:name="T6" style:family="text">
      <style:text-properties fo:color="#000000" fo:language="zxx" fo:country="none" style:text-underline-style="none" fo:font-weight="normal" officeooo:rsid="0017e9ef" style:language-asian="zxx" style:country-asian="none" style:font-weight-asian="normal" style:font-weight-complex="normal"/>
    </style:style>
    <style:style style:name="T7" style:family="text">
      <style:text-properties fo:color="#000000" fo:language="zxx" fo:country="none" style:text-underline-style="none" fo:font-weight="normal" officeooo:rsid="00092ca8" style:language-asian="zxx" style:country-asian="none" style:font-weight-asian="normal" style:font-weight-complex="normal"/>
    </style:style>
    <style:style style:name="T8" style:family="text">
      <style:text-properties fo:color="#000000" fo:language="zxx" fo:country="none" style:text-underline-style="none" fo:font-weight="normal" officeooo:rsid="000dcfde" style:language-asian="zxx" style:country-asian="none" style:font-weight-asian="normal" style:font-weight-complex="normal"/>
    </style:style>
    <style:style style:name="T9" style:family="text">
      <style:text-properties fo:color="#000000" fo:language="zxx" fo:country="none" style:text-underline-style="none" fo:font-weight="normal" officeooo:rsid="000f8a83" style:language-asian="zxx" style:country-asian="none" style:font-weight-asian="normal" style:font-weight-complex="normal"/>
    </style:style>
    <style:style style:name="T10" style:family="text">
      <style:text-properties fo:color="#000000" fo:language="zxx" fo:country="none" style:text-underline-style="none" fo:font-weight="normal" officeooo:rsid="0014c09f" style:language-asian="zxx" style:country-asian="none" style:font-weight-asian="normal" style:font-weight-complex="normal"/>
    </style:style>
    <style:style style:name="T11" style:family="text">
      <style:text-properties fo:color="#000000" fo:language="zxx" fo:country="none" style:text-underline-style="none" fo:font-weight="normal" officeooo:rsid="000c6c47" style:language-asian="zxx" style:country-asian="none" style:font-weight-asian="normal" style:font-weight-complex="normal"/>
    </style:style>
    <style:style style:name="T12" style:family="text">
      <style:text-properties fo:color="#000000" fo:language="zxx" fo:country="none" style:text-underline-style="none" fo:font-weight="normal" officeooo:rsid="00015c0b" style:language-asian="zxx" style:country-asian="none" style:font-weight-asian="normal" style:font-weight-complex="normal"/>
    </style:style>
    <style:style style:name="T13" style:family="text">
      <style:text-properties fo:color="#000000" fo:language="zxx" fo:country="none" style:text-underline-style="none" fo:font-weight="normal" officeooo:rsid="00022ccd" style:language-asian="zxx" style:country-asian="none" style:font-weight-asian="normal" style:font-weight-complex="normal"/>
    </style:style>
    <style:style style:name="T14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15" style:family="text">
      <style:text-properties fo:color="#000000" fo:language="zxx" fo:country="none" style:text-underline-style="none" fo:font-weight="bold" officeooo:rsid="0004ac77" style:language-asian="zxx" style:country-asian="none" style:font-weight-asian="bold" style:font-weight-complex="bold"/>
    </style:style>
    <style:style style:name="T16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17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8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07c2d5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9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015c0b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0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01c7df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1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2" style:family="text"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23" style:family="text">
      <style:text-properties fo:color="#000000" fo:font-size="13pt" fo:language="zxx" fo:country="none" fo:font-style="normal" style:text-underline-style="none" fo:font-weight="bold" officeooo:rsid="000dcfde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24" style:family="text">
      <style:text-properties fo:color="#000000" fo:font-size="13pt" fo:language="zxx" fo:country="none" fo:font-style="normal" style:text-underline-style="none" fo:font-weight="bold" officeooo:rsid="00015c0b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25" style:family="text">
      <style:text-properties fo:color="#000000" style:font-name="Times New Roman" fo:font-size="12pt" fo:language="zxx" fo:country="none" style:text-underline-style="none" fo:font-weight="normal" officeooo:rsid="0012e71a" style:font-size-asian="12pt" style:language-asian="zxx" style:country-asian="none" style:font-weight-asian="normal" style:font-size-complex="12pt" style:font-weight-complex="normal"/>
    </style:style>
    <style:style style:name="T26" style:family="text">
      <style:text-properties fo:color="#c9211e"/>
    </style:style>
    <style:style style:name="T27" style:family="text">
      <style:text-properties fo:color="#c9211e" style:font-name="Times New Roman" fo:font-size="12pt" fo:language="zxx" fo:country="none" style:text-underline-style="none" fo:font-weight="normal" officeooo:rsid="0012e71a" style:font-size-asian="12pt" style:language-asian="zxx" style:country-asian="none" style:font-weight-asian="normal" style:font-size-complex="12pt" style:font-weight-complex="normal"/>
    </style:style>
    <style:style style:name="T28" style:family="text">
      <style:text-properties fo:color="#c9211e"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02b0f4"/>
    </style:style>
    <style:style style:name="T3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6"><text:s text:c="2"/></text:span><text:span text:style-name="T18"><text:s text:c="2"/></text:span><text:span text:style-name="T19">CZW</text:span><text:span text:style-name="T17"> 2</text:span><text:span text:style-name="T20">4.</text:span><text:span text:style-name="T17">04.2020r. <text:s/>Zdalna lekcja nr 2</text:span><text:span text:style-name="T19">5</text:span></text:p>
      <text:p text:style-name="P2"/>
      <text:p text:style-name="P1"><text:span text:style-name="T22">Temat:</text:span><text:span text:style-name="T21"> </text:span><text:span text:style-name="T23">Słowotwórstwo – </text:span><text:span text:style-name="T24">rodzina wyrazów.</text:span></text:p>
      <text:p text:style-name="P5"/>
      <text:p text:style-name="P8"><text:span text:style-name="T4">1. </text:span><text:span text:style-name="T5">Zapoznaj się z </text:span><text:span text:style-name="T6">wiadomościami -</text:span><text:span text:style-name="T13"> </text:span><text:bookmark-start text:name="__DdeLink__1_508164963"/><text:span text:style-name="T7">P. s. 2</text:span><text:span text:style-name="T12">55</text:span><text:span text:style-name="T8"> </text:span><text:span text:style-name="T5">i </text:span><text:span text:style-name="T6">sporządź</text:span><text:span text:style-name="T5"> </text:span><text:span text:style-name="T7">w </text:span><text:bookmark-end text:name="__DdeLink__1_508164963"/><text:span text:style-name="T7"><text:s/></text:span><text:span text:style-name="T4">zeszycie </text:span><text:span text:style-name="T5">notatkę</text:span><text:span text:style-name="T13"> <text:s/>na temat kategorii</text:span></text:p>
      <text:p text:style-name="P8"><text:span text:style-name="T13"><text:s text:c="4"/>słowotwórczych.</text:span></text:p>
      <text:p text:style-name="P9"><text:span text:style-name="T3">2. Wykonaj zad. 1 P.s.255.</text:span></text:p>
      <text:p text:style-name="P9"><text:span text:style-name="T3">3. <text:s/></text:span><text:span text:style-name="T5">Zapoznaj się z </text:span><text:span text:style-name="T6">wiadomościami -</text:span><text:span text:style-name="T3"> </text:span><text:bookmark-start text:name="__DdeLink__1_5081649631"/><text:span text:style-name="T7">P. s. 2</text:span><text:span text:style-name="T12">5</text:span><text:span text:style-name="T3">7</text:span><text:bookmark-end text:name="__DdeLink__1_5081649631"/><text:span text:style-name="T8">.</text:span></text:p>
      <text:p text:style-name="P9"><text:span text:style-name="T8">4. </text:span><text:span text:style-name="T3">Przepisz notatkę:</text:span></text:p>
      <text:p text:style-name="P10"/>
      <text:p text:style-name="P8"><text:span text:style-name="T27">Rdzeń</text:span><text:span text:style-name="T25"> - najmniejsza, niepodzielna cząstka, która niesie podstawowe znaczenie i występuje we <text:s/></text:span></text:p>
      <text:p text:style-name="P8"><text:span text:style-name="T25"><text:s text:c="13"/>wszystkich wyrazach należących do jednej rodziny.</text:span></text:p>
      <text:p text:style-name="P7"/>
      <text:p text:style-name="P8"><text:span text:style-name="T27">Rodzina wyrazów </text:span><text:span text:style-name="T25">– grupa wyrazów związanych znaczeniowo z tym samym wyrazem podstawowym, <text:s/></text:span></text:p>
      <text:p text:style-name="P8"><text:span text:style-name="T25"><text:s text:c="33"/>np. kwiat, kwiatek, kwiateczek, kwiatowy, kwietnik, kwitnąć, zakwitnąć </text:span></text:p>
      <text:p text:style-name="P11"/>
      <text:p text:style-name="P13">Wyrazy złożone:</text:p>
      <text:p text:style-name="P12"><text:span text:style-name="T26">- złożenia,</text:span> np. <text:span text:style-name="T30">l</text:span>ew<text:span text:style-name="T28">o</text:span>skrzydł<text:span text:style-name="T28">owy </text:span>(<text:span text:style-name="T28"> </text:span>wrostek- <text:span text:style-name="T28">o,</text:span> przyrostek <text:span text:style-name="T28">-owy </text:span>)</text:p>
      <text:p text:style-name="P12"><text:span text:style-name="T31">- zrosty</text:span>, np. <text:span text:style-name="T30">d</text:span>obranoc ( połączenie dwóch wyrazów )</text:p>
      <text:p text:style-name="P12"/>
      <text:p text:style-name="P12">5. Wykonaj zad. 10 / P.s.257</text:p>
      <text:p text:style-name="P12"/>
      <text:p text:style-name="P1"><text:span text:style-name="T13">6</text:span><text:span text:style-name="T5">. </text:span><text:span text:style-name="T6">Wykonaj w zeszycie ćwiczeń zad. </text:span><text:span text:style-name="T12">6. - 9</text:span><text:span text:style-name="T9">. / </text:span><text:span text:style-name="T6">str. 5</text:span><text:span text:style-name="T12">6 - 57</text:span><text:span text:style-name="T6">. </text:span></text:p>
      <text:p text:style-name="P3"/>
      <text:p text:style-name="P6"><text:span text:style-name="T7">J</text:span><text:span text:style-name="T3">eśli mas</text:span><text:span text:style-name="T10">z</text:span><text:span text:style-name="T3"> możliwość, obejrzyj lekcję w </text:span><text:span text:style-name="T14">TVP </text:span><text:span text:style-name="T15">Sport</text:span><text:span text:style-name="T3"> </text:span><text:span text:style-name="T10">o</text:span><text:span text:style-name="T3"> godz.</text:span><text:span text:style-name="T14"> </text:span><text:span text:style-name="T3">10:00 – 10:25 lub 14:</text:span><text:span text:style-name="T11">3</text:span><text:span text:style-name="T3">0 </text:span><text:span text:style-name="T10">i krótko napisz <text:s text:c="15"/>w zeszycie, o czym była.</text:span></text:p>
      <text:p text:style-name="P4"/>
      <text:p text:style-name="P1"><text:span text:style-name="T1">Codzienne wys</text:span><text:span text:style-name="T2">y</text:span><text:span text:style-name="T1">łaj do mnie na pocztę lub e-dziennik <text:s/>informację o wykonaniu zadań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4-22T18:02:21.941000000</dc:date>
    <meta:editing-duration>PT7M25S</meta:editing-duration>
    <meta:editing-cycles>3</meta:editing-cycles>
    <meta:document-statistic meta:table-count="0" meta:image-count="0" meta:object-count="0" meta:page-count="1" meta:paragraph-count="18" meta:word-count="157" meta:character-count="1065" meta:non-whitespace-character-count="843"/>
  </office:meta>
</office:document-meta>
</file>