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a1a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cfd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8a8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d47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dcfde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f8a83" officeooo:paragraph-rsid="000f8a8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09a1af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4c09f" officeooo:paragraph-rsid="0009a1af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2e71a" officeooo:paragraph-rsid="000f8a83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2e71a" officeooo:paragraph-rsid="0009a1af" style:language-asian="zxx" style:country-asian="none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0d47e" officeooo:paragraph-rsid="0010d47e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7e9ef" officeooo:paragraph-rsid="0009a1a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2e71a" officeooo:paragraph-rsid="000dcfde" style:font-size-asian="12pt" style:language-asian="zxx" style:country-asian="none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2e71a" officeooo:paragraph-rsid="000dcfde" style:font-size-asian="12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2e71a" officeooo:paragraph-rsid="000f8a83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a1af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7c2d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dcfd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language="zxx" fo:country="none" fo:font-style="normal" style:text-underline-style="none" fo:font-weight="bold" officeooo:rsid="000dcfde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7e9ef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0dcfde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0f8a83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10d47e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officeooo:rsid="00140c22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22" style:family="text">
      <style:text-properties fo:color="#000000" fo:language="zxx" fo:country="none" style:text-underline-style="none" fo:font-weight="bold" officeooo:rsid="0012e71a" style:language-asian="zxx" style:country-asian="none" style:font-weight-asian="bold" style:font-weight-complex="bold"/>
    </style:style>
    <style:style style:name="T23" style:family="text">
      <style:text-properties fo:color="#000000" fo:language="zxx" fo:country="none" style:text-underline-style="none" fo:font-weight="bold" officeooo:rsid="00141f78" style:language-asian="zxx" style:country-asian="none" style:font-weight-asian="bold" style:font-weight-complex="bold"/>
    </style:style>
    <style:style style:name="T24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25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26" style:family="text">
      <style:text-properties fo:color="#000000" fo:language="zxx" fo:country="none" fo:font-style="italic" style:text-underline-style="none" fo:font-weight="normal" officeooo:rsid="0012ae6b" style:language-asian="zxx" style:country-asian="none" style:font-style-asian="italic" style:font-weight-asian="normal" style:font-style-complex="italic" style:font-weight-complex="normal"/>
    </style:style>
    <style:style style:name="T27" style:family="text">
      <style:text-properties fo:color="#000000" style:font-name="sans-serif" fo:font-size="13.5pt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style:text-underline-style="none" fo:font-weight="normal" officeooo:rsid="0010d47e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fo:color="#c9211e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32" style:family="text">
      <style:text-properties fo:color="#c9211e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fo:color="#c9211e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fo:color="#c9211e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5" style:family="text">
      <style:text-properties fo:color="#c9211e" style:font-name="Times New Roman" fo:font-size="12pt" fo:language="zxx" fo:country="none" style:text-underline-style="none" fo:font-weight="bold" officeooo:rsid="0010d47e" style:font-size-asian="12pt" style:language-asian="zxx" style:country-asian="none" style:font-weight-asian="bold" style:font-size-complex="12pt" style:font-weight-complex="bold"/>
    </style:style>
    <style:style style:name="T36" style:family="text">
      <style:text-properties officeooo:rsid="00140c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3"><text:s text:c="2"/></text:span><text:span text:style-name="T2">ŚR 22.04.2020r. <text:s/>Zdalna lekcja nr 2</text:span><text:span text:style-name="T4">4</text:span></text:p>
      <text:p text:style-name="P8"/>
      <text:p text:style-name="P2"><text:span text:style-name="T6">Temat:</text:span><text:span text:style-name="T5"> </text:span><text:span text:style-name="T7">Słowotwórstwo – powtórzenie wiadomości.</text:span></text:p>
      <text:p text:style-name="P14"/>
      <text:p text:style-name="P4"><text:span text:style-name="T10">1. </text:span><text:span text:style-name="T11">Zapoznaj się z </text:span><text:span text:style-name="T12">wiadomościami </text:span><text:bookmark-start text:name="__DdeLink__1_508164963"/><text:span text:style-name="T9">P. s. 2</text:span><text:span text:style-name="T12">5</text:span><text:span text:style-name="T15">4</text:span><text:span text:style-name="T11">.</text:span></text:p>
      <text:p text:style-name="P11"/>
      <text:p text:style-name="P4"><text:span text:style-name="T15"><text:s/></text:span><text:bookmark-end text:name="__DdeLink__1_508164963"/><text:span text:style-name="T17">2. </text:span><text:span text:style-name="T16">Przepisz do</text:span><text:span text:style-name="T9"> </text:span><text:span text:style-name="T10">zeszy</text:span><text:span text:style-name="T16">tu</text:span><text:span text:style-name="T10"> </text:span><text:span text:style-name="T11">notatkę:</text:span></text:p>
      <text:p text:style-name="P12"/>
      <text:p text:style-name="P6"><text:span text:style-name="T22">Słowotwórstwo </text:span><text:span text:style-name="T11">– dzi</text:span><text:span text:style-name="T15">a</text:span><text:span text:style-name="T11">ł językoznawstwa, który zajmuje się opisem powstawania nowych wyrazów.</text:span></text:p>
      <text:p text:style-name="P15"/>
      <text:p text:style-name="P15">Podstawowe pojęcia słowotwórstwa:</text:p>
      <text:p text:style-name="P15"/>
      <text:p text:style-name="P6"><text:span text:style-name="T31">Wyraz podstawowy</text:span><text:span text:style-name="T11"> – wyraz od którego wywodzą się wyrazy pochodne, <text:s text:c="4"/></text:span></text:p>
      <text:p text:style-name="P16"><text:s text:c="36"/>np. ławka → ławeczka, ręka→ rękawiczka</text:p>
      <text:p text:style-name="P16"/>
      <text:p text:style-name="P6"><text:span text:style-name="T31">Wyraz pochodny </text:span><text:span text:style-name="T11">– wyraz utworzony od wyrazu podstawowego, zazwyczaj za pomocą formantów <text:s/></text:span></text:p>
      <text:p text:style-name="P16"><text:s text:c="32"/>( przyrostków, przedrostków, wrostków), </text:p>
      <text:p text:style-name="P16"><text:s text:c="33"/>np. kotek, zamalować, dwutygodnik.</text:p>
      <text:p text:style-name="P16"/>
      <text:p text:style-name="P4"><text:span text:style-name="T33">Parafraza słowotwórcza </text:span><text:span text:style-name="T29">– objaśnienie wyrazu pochodnego z wykorzystaniem wyrazu podstawowego, <text:s text:c="2"/></text:span></text:p>
      <text:p text:style-name="P17"><text:s text:c="42"/>np. rączka – mała ręka. </text:p>
      <text:p text:style-name="P3"><text:span text:style-name="T29">W przypadku, gdy nie można utworzyć parafrazy słowotwórczej, oznacza to </text:span><text:span text:style-name="T27">, </text:span><text:span text:style-name="T29">że mamy do czynienia <text:s text:c="16"/>z wyrazem podstawowym, np. szafa ?, ale szafka – mała szafa.</text:span></text:p>
      <text:p text:style-name="P16"/>
      <text:p text:style-name="P3"><text:span text:style-name="T33">Wyrazy niepodzielne słowotwórczo </text:span><text:span text:style-name="T29">– wyrazy podstawowe, dla których ni można utworzyć parafrazy słowotwórczej np. matka, chleb.</text:span></text:p>
      <text:p text:style-name="P16"/>
      <text:p text:style-name="P3"><text:span text:style-name="T33">Wyrazy podzielne słowotwórczo </text:span><text:span text:style-name="T29">– wyrazy pochodne</text:span></text:p>
      <text:p text:style-name="P16"/>
      <text:p text:style-name="P4"><text:span text:style-name="T33">Formant </text:span><text:span text:style-name="T29">– ta część wyrazu pochodnego, która różni się od wyrazu podstawowego i modyfikuje jego znaczenie, <text:s/>np. dom ( budynek przeznaczony na mieszkanie) </text:span></text:p>
      <text:p text:style-name="P17"><text:s text:c="25"/>domek ( mały budynek przeznaczony namieszkanie lub pieszczotliwie o domu.</text:p>
      <text:p text:style-name="P17"/>
      <text:p text:style-name="P7"><text:span text:style-name="T33">R</text:span><text:span text:style-name="T32">odzaje formantów -</text:span><text:span text:style-name="T28"> </text:span></text:p>
      <text:p text:style-name="P7"><text:span text:style-name="T28">* przedrostek, <text:s text:c="11"/>np. </text:span><text:span text:style-name="T34">naj</text:span><text:span text:style-name="T28">słodszy</text:span></text:p>
      <text:p text:style-name="P7"><text:span text:style-name="T28">* przyrostek, <text:s text:c="13"/>np. ser</text:span><text:span text:style-name="T34">ek</text:span></text:p>
      <text:p text:style-name="P7"><text:span text:style-name="T28">* wrostek, <text:s text:c="17"/>np. <text:s/>desk</text:span><text:span text:style-name="T34">o</text:span><text:span text:style-name="T28">rolka</text:span></text:p>
      <text:p text:style-name="P7"><text:span text:style-name="T28">* formant zerowy, <text:s text:c="5"/>np. </text:span><text:span text:style-name="T30">w</text:span><text:span text:style-name="T28">ykopać – wykop /</text:span><text:span text:style-name="T35">o</text:span></text:p>
      <text:p text:style-name="P16"/>
      <text:p text:style-name="P12"/>
      <text:p text:style-name="P5"><text:span text:style-name="T17">3</text:span><text:span text:style-name="T11">. </text:span><text:span text:style-name="T12">Wykonaj </text:span><text:span text:style-name="T17">zadania</text:span></text:p>
      <text:p text:style-name="P13"><text:s text:c="4"/>P. s. 256 zad. 5</text:p>
      <text:p text:style-name="P5"><text:span text:style-name="T12"><text:s text:c="4"/>ćw. </text:span><text:span text:style-name="T17">s</text:span><text:span text:style-name="T12">. 5</text:span><text:span text:style-name="T16">4</text:span><text:span text:style-name="T12"> – </text:span><text:span text:style-name="T16">55 </text:span><text:span text:style-name="T12">z</text:span><text:span text:style-name="T17">ad</text:span><text:span text:style-name="T12">. </text:span><text:span text:style-name="T16">1</text:span><text:span text:style-name="T12">. - </text:span><text:span text:style-name="T16">5. </text:span></text:p>
      <text:p text:style-name="P9"/>
      <text:p text:style-name="P2"><text:span text:style-name="T18">4. O</text:span><text:span text:style-name="T19">bejrzyj lekcję w </text:span><text:span text:style-name="T23">TVP </text:span><text:span text:style-name="T21">Sport</text:span><text:span text:style-name="T19"> </text:span><text:span text:style-name="T13">o</text:span><text:span text:style-name="T19"> godz.</text:span><text:span text:style-name="T23"> </text:span><text:span text:style-name="T19">10:00 – 10:25 lub 14:</text:span><text:span text:style-name="T14">3</text:span><text:span text:style-name="T19">0, </text:span><text:span text:style-name="T13">napisz w zeszycie, o czym była.</text:span></text:p>
      <text:p text:style-name="P10"/>
      <text:p text:style-name="P2"><text:span text:style-name="T24">Codzienn</text:span><text:span text:style-name="T26">i</text:span><text:span text:style-name="T24">e wys</text:span><text:span text:style-name="T25">y</text:span><text:span text:style-name="T24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51M7S</meta:editing-duration>
    <meta:editing-cycles>9</meta:editing-cycles>
    <dc:date>2020-04-21T16:59:21.643000000</dc:date>
    <meta:document-statistic meta:table-count="0" meta:image-count="0" meta:object-count="0" meta:page-count="1" meta:paragraph-count="28" meta:word-count="228" meta:character-count="1872" meta:non-whitespace-character-count="1364"/>
  </office:meta>
</office:document-meta>
</file>