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c2d5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pl" fo:country="PL" style:text-underline-style="none" fo:font-weight="normal" officeooo:rsid="0007c2d5" officeooo:paragraph-rsid="0007c2d5" style:font-size-asian="13pt" style:language-asian="zxx" style:country-asian="none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31529" officeooo:paragraph-rsid="0007c2d5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size="12pt" fo:font-weight="normal" officeooo:paragraph-rsid="0009a1af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weight="bold" officeooo:paragraph-rsid="0009a1af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a1af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bold" officeooo:rsid="0017e9ef" officeooo:paragraph-rsid="0009a1af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normal" officeooo:rsid="00117430" officeooo:paragraph-rsid="0009a1a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2ca8" officeooo:paragraph-rsid="0009a1af" style:language-asian="zxx" style:country-asian="none" style:font-weight-asian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4c09f" officeooo:paragraph-rsid="0009a1af" style:language-asian="zxx" style:country-asian="none" style:font-weight-asian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09a1af" style:font-weight-asian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41f78" officeooo:paragraph-rsid="0009a1af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normal" officeooo:paragraph-rsid="0009a1af" style:font-weight-asian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style:text-underline-style="solid" style:text-underline-width="auto" style:text-underline-color="font-color" fo:font-weight="bold" officeooo:rsid="0007c2d5" style:font-size-asian="13pt" style:language-asian="zxx" style:country-asian="none" style:font-weight-asian="bold" style:font-size-complex="13pt" style:font-weight-complex="bold"/>
    </style:style>
    <style:style style:name="T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7c2d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language="zxx" fo:country="none" fo:font-style="normal" style:text-underline-style="none" fo:font-weight="bold" officeooo:rsid="0016b5c8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9" style:family="text">
      <style:text-properties fo:color="#000000" fo:font-size="13pt" fo:language="zxx" fo:country="none" fo:font-style="normal" style:text-underline-style="none" fo:font-weight="bold" officeooo:rsid="0009a1af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0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1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117430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12e71a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fo:font-weight="normal" officeooo:rsid="0017e9ef" style:language-asian="zxx" style:country-asian="none" style:font-weight-asian="normal" style:font-weight-complex="normal"/>
    </style:style>
    <style:style style:name="T16" style:family="text">
      <style:text-properties fo:color="#000000" fo:language="zxx" fo:country="none" style:text-underline-style="none" fo:font-weight="normal" officeooo:rsid="001cf2db" style:language-asian="zxx" style:country-asian="none" style:font-weight-asian="normal" style:font-weight-complex="normal"/>
    </style:style>
    <style:style style:name="T17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18" style:family="text">
      <style:text-properties fo:color="#000000" fo:language="zxx" fo:country="none" style:text-underline-style="none" fo:font-weight="normal" officeooo:rsid="000c6c47" style:language-asian="zxx" style:country-asian="none" style:font-weight-asian="normal" style:font-weight-complex="normal"/>
    </style:style>
    <style:style style:name="T19" style:family="text">
      <style:text-properties fo:color="#000000" fo:language="zxx" fo:country="none" style:text-underline-style="none" fo:font-weight="normal" officeooo:rsid="0009a1af" style:language-asian="zxx" style:country-asian="none" style:font-weight-asian="normal" style:font-weight-complex="normal"/>
    </style:style>
    <style:style style:name="T20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21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22" style:family="text">
      <style:text-properties fo:color="#000000" fo:language="zxx" fo:country="none" style:text-underline-style="none" fo:font-weight="bold" officeooo:rsid="0007c2d5" style:language-asian="zxx" style:country-asian="none" style:font-weight-asian="bold" style:font-weight-complex="bold"/>
    </style:style>
    <style:style style:name="T23" style:family="text">
      <style:text-properties fo:color="#000000" fo:language="zxx" fo:country="none" style:text-underline-style="none" style:language-asian="zxx" style:country-asian="none"/>
    </style:style>
    <style:style style:name="T24" style:family="text">
      <style:text-properties fo:color="#000000" fo:language="zxx" fo:country="none" style:text-underline-style="none" officeooo:rsid="00031529" style:language-asian="zxx" style:country-asian="none"/>
    </style:style>
    <style:style style:name="T25" style:family="text">
      <style:text-properties fo:color="#000000" fo:language="zxx" fo:country="none" style:text-underline-style="none" officeooo:rsid="0007c2d5" style:language-asian="zxx" style:country-asian="none"/>
    </style:style>
    <style:style style:name="T26" style:family="text">
      <style:text-properties fo:color="#000000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27" style:family="text">
      <style:text-properties fo:color="#000000" fo:language="zxx" fo:country="none" fo:font-style="italic" style:text-underline-style="none" fo:font-weight="normal" officeooo:rsid="0018d04d" style:language-asian="zxx" style:country-asian="none" style:font-style-asian="italic" style:font-weight-asian="normal" style:font-style-complex="italic" style:font-weight-complex="normal"/>
    </style:style>
    <style:style style:name="T28" style:family="text">
      <style:text-properties fo:color="#000000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fo:font-size="12pt" fo:language="zxx" fo:country="none" fo:font-style="normal" style:text-underline-style="none" fo:font-weight="bold" officeooo:rsid="0011743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fo:font-size="12pt" fo:language="zxx" fo:country="none" fo:font-style="normal" style:text-underline-style="none" fo:font-weight="bold" officeooo:rsid="0017e9ef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fo:font-size="12pt" fo:language="zxx" fo:country="none" fo:font-style="normal" style:text-underline-style="none" fo:font-weight="bold" officeooo:rsid="0009a1af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fo:font-size="12pt" fo:language="zxx" fo:country="none" fo:font-style="normal" style:text-underline-style="none" fo:font-weight="normal" officeooo:rsid="0017e9e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fo:font-size="12pt" fo:language="zxx" fo:country="none" fo:font-style="normal" style:text-underline-style="none" fo:font-weight="normal" officeooo:rsid="0018d04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fo:font-size="12pt" fo:language="zxx" fo:country="none" fo:font-style="normal" style:text-underline-style="none" fo:font-weight="normal" officeooo:rsid="00141f78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fo:font-size="12pt" fo:language="zxx" fo:country="none" fo:font-style="normal" style:text-underline-style="none" fo:font-weight="normal" officeooo:rsid="001848d2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fo:font-size="12pt" fo:language="zxx" fo:country="none" fo:font-style="normal" style:text-underline-style="none" fo:font-weight="normal" officeooo:rsid="0009a1a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80" fo:language="zxx" fo:country="none" style:text-underline-style="none" style:language-asian="zxx" style:country-asian="none"/>
    </style:style>
    <style:style style:name="T38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39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40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41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9a1af" style:font-weight-asian="bold" style:font-weight-complex="bold"/>
    </style:style>
    <style:style style:name="T45" style:family="text">
      <style:text-properties officeooo:rsid="0007c2d5"/>
    </style:style>
    <style:style style:name="T46" style:family="text">
      <style:text-properties officeooo:rsid="0009a1af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09a1a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5">WT 22.04.2020r. <text:s/>Zdalna lekcja nr 23</text:span></text:p>
      <text:p text:style-name="P4"/>
      <text:p text:style-name="P13"><text:span text:style-name="T7">Temat:</text:span><text:span text:style-name="T6"> </text:span><text:span text:style-name="T8">Fonetyka – </text:span><text:span text:style-name="T9">ciąg dalszy.</text:span></text:p>
      <text:p text:style-name="P15"/>
      <text:p text:style-name="P13"><text:span text:style-name="T32">Posłuchaj wykład</text:span><text:span text:style-name="T36">ów</text:span><text:span text:style-name="T34"> </text:span><text:span text:style-name="T32">na </text:span><text:span text:style-name="T35">YouTube</text:span><text:span text:style-name="T32">: </text:span></text:p>
      <text:p text:style-name="P13"><text:span text:style-name="T32"/></text:p>
      <text:p text:style-name="P13"><text:span text:style-name="T31">1.</text:span><text:span text:style-name="T36"> </text:span><text:span text:style-name="T29">Ubezdźwięcznienie na końcu wyrazu</text:span></text:p>
      <text:p text:style-name="P14"/>
      <text:p text:style-name="P18"><text:a xlink:type="simple" xlink:href="https://www.youtube.com/watch?v=rokTADKU7Ss" text:style-name="Internet_20_link" text:visited-style-name="Visited_20_Internet_20_Link">https://www.youtube.com/watch?v=rokTADKU7Ss</text:a></text:p>
      <text:h text:style-name="P11" text:outline-level="1"><text:span text:style-name="T44">2. </text:span><text:span text:style-name="T43">Upodobnienia pod względem dźwięczności</text:span></text:h>
      <text:p text:style-name="P20"><text:a xlink:type="simple" xlink:href="https://www.youtube.com/watch?v=rHNQOF9x8Wk" text:style-name="Internet_20_link" text:visited-style-name="Visited_20_Internet_20_Link">https://www.youtube.com/watch?v=rHNQOF9x8Wk</text:a></text:p>
      <text:h text:style-name="P12" text:outline-level="1"><text:span text:style-name="T48">3. </text:span><text:span text:style-name="T47">Upodobnienia wewnątrzwyrazowe wsteczne</text:span></text:h>
      <text:p text:style-name="P20"><text:a xlink:type="simple" xlink:href="https://www.youtube.com/watch?v=zSs6UP6J9bU" text:style-name="Internet_20_link" text:visited-style-name="Visited_20_Internet_20_Link">https://www.youtube.com/watch?v=zSs6UP6J9bU</text:a></text:p>
      <text:p text:style-name="P13"><text:span text:style-name="T13">1. </text:span><text:span text:style-name="T14">Zapoznaj się z </text:span><text:span text:style-name="T15">wiadomościami</text:span><text:bookmark-start text:name="__DdeLink__1_508164963"/><text:span text:style-name="T12">P. s. 2</text:span><text:span text:style-name="T15">5</text:span><text:span text:style-name="T19">3</text:span><text:span text:style-name="T14"> i </text:span><text:span text:style-name="T15">sporządź </text:span><text:span text:style-name="T14">na ten temat </text:span><text:span text:style-name="T12">w </text:span><text:bookmark-end text:name="__DdeLink__1_508164963"/><text:span text:style-name="T12"><text:s/></text:span><text:span text:style-name="T13">zeszycie</text:span><text:span text:style-name="T14"> </text:span><text:span text:style-name="T16">w</text:span><text:span text:style-name="T15"> dowolnej formie</text:span></text:p>
      <text:p text:style-name="P13"><text:span text:style-name="T13"><text:s text:c="4"/></text:span><text:span text:style-name="T14">notatkę.</text:span></text:p>
      <text:p text:style-name="P13"><text:span text:style-name="T14">2. </text:span><text:span text:style-name="T15">Wykonaj w zeszycie ćwiczeń zad. </text:span><text:span text:style-name="T19">7</text:span><text:span text:style-name="T15">. </text:span><text:span text:style-name="T19">8</text:span><text:span text:style-name="T15">. str. 5</text:span><text:span text:style-name="T19">3</text:span><text:span text:style-name="T15">. </text:span><text:span text:style-name="T19">( dla chętnych zad. 6. 9.)</text:span></text:p>
      <text:p text:style-name="P16"/>
      <text:p text:style-name="P19"><text:span text:style-name="T12">J</text:span><text:span text:style-name="T11">eśli mas</text:span><text:span text:style-name="T17">z</text:span><text:span text:style-name="T11"> możliwość, obejrzyj lekcję w </text:span><text:span text:style-name="T20">TVP </text:span><text:span text:style-name="T21">Sport</text:span><text:span text:style-name="T11"> </text:span><text:span text:style-name="T17">o</text:span><text:span text:style-name="T11"> godz.</text:span><text:span text:style-name="T20"> </text:span><text:span text:style-name="T11">10:00 – 10:25 lub 14:</text:span><text:span text:style-name="T18">3</text:span><text:span text:style-name="T11">0 </text:span><text:span text:style-name="T17">i krótko napisz <text:s text:c="15"/>w zeszycie, o czym była.</text:span></text:p>
      <text:p text:style-name="P17"/>
      <text:p text:style-name="P13"><text:span text:style-name="T26">Codziennej wys</text:span><text:span text:style-name="T27">y</text:span><text:span text:style-name="T26">łaj do mnie na pocztę lub e-dziennik <text:s/>informację o wykonaniu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4M5S</meta:editing-duration>
    <meta:editing-cycles>5</meta:editing-cycles>
    <dc:date>2020-04-20T18:47:05.419000000</dc:date>
    <meta:document-statistic meta:table-count="0" meta:image-count="0" meta:object-count="0" meta:page-count="1" meta:paragraph-count="14" meta:word-count="99" meta:character-count="780" meta:non-whitespace-character-count="635"/>
  </office:meta>
</office:document-meta>
</file>