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008c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41f78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6b5c8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a2d4c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d1445" officeooo:paragraph-rsid="001008cd" style:language-asian="zxx" style:country-asian="none" style:font-weight-asian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92ca8" officeooo:paragraph-rsid="00141f78" style:language-asian="zxx" style:country-asian="none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4c09f" officeooo:paragraph-rsid="0014c09f" style:language-asian="zxx" style:country-asian="none" style:font-weight-asian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language="zxx" fo:country="none" fo:font-style="normal" style:text-underline-style="none" fo:font-weight="normal" officeooo:rsid="00117430" officeooo:paragraph-rsid="00141f78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language="zxx" fo:country="none" fo:font-style="normal" style:text-underline-style="none" fo:font-weight="bold" officeooo:rsid="00117430" officeooo:paragraph-rsid="001008c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language="zxx" fo:country="none" fo:font-style="normal" style:text-underline-style="none" fo:font-weight="bold" officeooo:rsid="0017e9ef" officeooo:paragraph-rsid="00141f78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41f78" officeooo:paragraph-rsid="0014c09f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paragraph-rsid="0018d04d" style:font-weight-asian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8d04d" officeooo:paragraph-rsid="0018d04d"/>
    </style:style>
    <style:style style:name="P15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cf2db"/>
    </style:style>
    <style:style style:name="T1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16b5c8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192cd6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1743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fo:font-size="13pt" fo:language="zxx" fo:country="none" fo:font-style="normal" style:text-underline-style="none" fo:font-weight="bold" officeooo:rsid="0016b5c8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8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0c6c47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092ca8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normal" officeooo:rsid="00117430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none" fo:font-weight="normal" officeooo:rsid="0012e71a" style:language-asian="zxx" style:country-asian="none" style:font-weight-asian="normal" style:font-weight-complex="normal"/>
    </style:style>
    <style:style style:name="T13" style:family="text">
      <style:text-properties fo:color="#000000" fo:language="zxx" fo:country="none" style:text-underline-style="none" fo:font-weight="normal" officeooo:rsid="0014c09f" style:language-asian="zxx" style:country-asian="none" style:font-weight-asian="normal" style:font-weight-complex="normal"/>
    </style:style>
    <style:style style:name="T14" style:family="text">
      <style:text-properties fo:color="#000000" fo:language="zxx" fo:country="none" style:text-underline-style="none" fo:font-weight="normal" officeooo:rsid="0017e9ef" style:language-asian="zxx" style:country-asian="none" style:font-weight-asian="normal" style:font-weight-complex="normal"/>
    </style:style>
    <style:style style:name="T15" style:family="text">
      <style:text-properties fo:color="#000000" fo:language="zxx" fo:country="none" style:text-underline-style="none" fo:font-weight="normal" officeooo:rsid="001cf2db" style:language-asian="zxx" style:country-asian="none" style:font-weight-asian="normal" style:font-weight-complex="normal"/>
    </style:style>
    <style:style style:name="T16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7" style:family="text">
      <style:text-properties fo:color="#000000" fo:language="zxx" fo:country="none" style:text-underline-style="none" fo:font-weight="bold" officeooo:rsid="0004ac77" style:language-asian="zxx" style:country-asian="none" style:font-weight-asian="bold" style:font-weight-complex="bold"/>
    </style:style>
    <style:style style:name="T18" style:family="text">
      <style:text-properties fo:color="#000000" fo:language="zxx" fo:country="none" fo:font-style="italic" style:text-underline-style="none" fo:font-weight="normal" officeooo:rsid="0016b5c8" style:language-asian="zxx" style:country-asian="none" style:font-style-asian="italic" style:font-weight-asian="normal" style:font-style-complex="italic" style:font-weight-complex="normal"/>
    </style:style>
    <style:style style:name="T19" style:family="text">
      <style:text-properties fo:color="#000000" fo:language="zxx" fo:country="none" fo:font-style="italic" style:text-underline-style="none" fo:font-weight="normal" officeooo:rsid="0018d04d" style:language-asian="zxx" style:country-asian="none" style:font-style-asian="italic" style:font-weight-asian="normal" style:font-style-complex="italic" style:font-weight-complex="normal"/>
    </style:style>
    <style:style style:name="T20" style:family="text">
      <style:text-properties fo:color="#000000" fo:font-size="12pt" fo:language="zxx" fo:country="none" fo:font-style="normal" style:text-underline-style="none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fo:font-size="12pt" fo:language="zxx" fo:country="none" fo:font-style="normal" style:text-underline-style="none" fo:font-weight="bold" officeooo:rsid="0011743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fo:font-size="12pt" fo:language="zxx" fo:country="none" fo:font-style="normal" style:text-underline-style="none" fo:font-weight="bold" officeooo:rsid="0017e9ef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fo:font-size="12pt" fo:language="zxx" fo:country="none" fo:font-style="normal" style:text-underline-style="none" fo:font-weight="normal" officeooo:rsid="0017e9ef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fo:font-size="12pt" fo:language="zxx" fo:country="none" fo:font-style="normal" style:text-underline-style="none" fo:font-weight="normal" officeooo:rsid="00141f78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fo:font-size="12pt" fo:language="zxx" fo:country="none" fo:font-style="normal" style:text-underline-style="none" fo:font-weight="normal" officeooo:rsid="0018d04d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fo:font-size="12pt" fo:language="zxx" fo:country="none" fo:font-style="normal" style:text-underline-style="none" fo:font-weight="normal" officeooo:rsid="001848d2" style:font-size-asian="12pt" style:language-asian="zxx" style:country-asian="none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<text:s text:c="6"/></text:span><text:span text:style-name="T4"><text:s text:c="33"/></text:span><text:span text:style-name="T1"><text:s text:c="2"/>P</text:span><text:span text:style-name="T3">N</text:span><text:span text:style-name="T1"> </text:span><text:span text:style-name="T2">20</text:span><text:span text:style-name="T1">.04.2020r. <text:s/>Zdalna lekcja nr 2</text:span><text:span text:style-name="T2">2</text:span></text:p>
      <text:p text:style-name="P11"/>
      <text:p text:style-name="P1"><text:span text:style-name="T6">Temat:</text:span><text:span text:style-name="T4"> </text:span><text:span text:style-name="T7">Fonetyka – powtórzenie wiadomości</text:span><text:span text:style-name="T21">.</text:span></text:p>
      <text:p text:style-name="P9"/>
      <text:p text:style-name="P14"><text:span text:style-name="T21">F</text:span><text:span text:style-name="T20">onetyka – to dział nauki o języku, który zajmuje się budową narządów mowy oraz ich funkcją w procesie artykulacji ( mówienia ).</text:span></text:p>
      <text:p text:style-name="P8"/>
      <text:p text:style-name="P4"><text:span text:style-name="T23">Posłuchaj wykład</text:span><text:span text:style-name="T25">u</text:span><text:span text:style-name="T24"> </text:span><text:span text:style-name="T23">na </text:span><text:span text:style-name="T26">YouTube</text:span><text:span text:style-name="T23">: </text:span><text:span text:style-name="T22">Podział głosek.</text:span></text:p>
      <text:p text:style-name="P10"/>
      <text:p text:style-name="P13"><text:a xlink:type="simple" xlink:href="https://www.youtube.com/" text:style-name="Internet_20_link" text:visited-style-name="Visited_20_Internet_20_Link">https://www.youtube.com/</text:a><text:a xlink:type="simple" xlink:href="https://www.youtube.com/watch?v=fcd2A6iemxk" text:style-name="Internet_20_link" text:visited-style-name="Visited_20_Internet_20_Link">watch?v=fcd2A6iemxk</text:a></text:p>
      <text:p text:style-name="P9"/>
      <text:p text:style-name="P16"><text:span text:style-name="T11">1. </text:span><text:span text:style-name="T12">Zapoznaj się z </text:span><text:span text:style-name="T14">wiadomościami z zakresu podziału głosek</text:span><text:bookmark-start text:name="__DdeLink__1_508164963"/><text:span text:style-name="T10"> – P. s. 2</text:span><text:span text:style-name="T14">50</text:span><text:span text:style-name="T12"> i </text:span><text:span text:style-name="T14">sporządź </text:span><text:span text:style-name="T12">na ten temat</text:span></text:p>
      <text:p text:style-name="P16"><text:span text:style-name="T10"><text:s text:c="4"/>w </text:span><text:bookmark-end text:name="__DdeLink__1_508164963"/><text:span text:style-name="T10"><text:s/></text:span><text:span text:style-name="T11">zeszycie</text:span><text:span text:style-name="T12"> </text:span><text:span text:style-name="T15">w</text:span><text:span text:style-name="T14"> dowolnej formie</text:span><text:span text:style-name="T11"> </text:span><text:span text:style-name="T12">notatkę. </text:span><text:span text:style-name="T14">Naucz się nazywać głoski.</text:span></text:p>
      <text:p text:style-name="P2"><text:span text:style-name="T12">2. </text:span><text:span text:style-name="T14">Wykonaj w zeszycie ćwiczeń zad. 1. 2. str. 51.</text:span></text:p>
      <text:p text:style-name="P6"/>
      <text:p text:style-name="P12"><text:span text:style-name="T10">J</text:span><text:span text:style-name="T8">eśli mas</text:span><text:span text:style-name="T13">z</text:span><text:span text:style-name="T8"> możliwość, obejrzyj lekcję w </text:span><text:span text:style-name="T16">TVP </text:span><text:span text:style-name="T17">Sport</text:span><text:span text:style-name="T8"> </text:span><text:span text:style-name="T13">o</text:span><text:span text:style-name="T8"> godz.</text:span><text:span text:style-name="T16"> </text:span><text:span text:style-name="T8">10:00 – 10:25 lub 14:</text:span><text:span text:style-name="T9">3</text:span><text:span text:style-name="T8">0 </text:span><text:span text:style-name="T13">i krótko napisz <text:s text:c="15"/>w zeszycie, o czym była.</text:span></text:p>
      <text:p text:style-name="P7"/>
      <text:p text:style-name="P3"><text:span text:style-name="T18">Codziennej wys</text:span><text:span text:style-name="T19">y</text:span><text:span text:style-name="T18">łaj do mnie na pocztę lub e-dziennik <text:s/>informację o wykonaniu zadań.</text:span></text:p>
      <text:p text:style-name="P6"/>
      <text:p text:style-name="P6"/>
      <text:p text:style-name="P5"/>
      <text:p text:style-name="P5"><text:s text:c="4"/></text:p>
      <text:p text:style-name="P15"><text:s text:c="1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5S</meta:editing-duration>
    <meta:editing-cycles>18</meta:editing-cycles>
    <dc:date>2020-04-19T14:16:39.391000000</dc:date>
    <meta:document-statistic meta:table-count="0" meta:image-count="0" meta:object-count="0" meta:page-count="1" meta:paragraph-count="12" meta:word-count="109" meta:character-count="886" meta:non-whitespace-character-count="597"/>
  </office:meta>
</office:document-meta>
</file>