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indent="0.501cm" style:auto-text-indent="false"/>
    </style:style>
    <style:style style:name="P9" style:family="paragraph" style:parent-style-name="Standard">
      <style:paragraph-properties fo:margin-left="3.747cm" fo:margin-right="0cm" fo:text-indent="1.249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6pt" fo:language="zxx" fo:country="none" style:text-underline-style="none" fo:font-weight="bold" officeooo:rsid="000cac38" officeooo:paragraph-rsid="00014afc" style:font-size-asian="16pt" style:language-asian="zxx" style:country-asian="none" style:font-weight-asian="bold" style:font-size-complex="16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language-complex="zxx" style:country-complex="none" style:font-weight-complex="bold"/>
    </style:style>
    <style:style style:name="T2" style:family="text">
      <style:text-properties fo:font-size="10pt" style:font-size-asian="10pt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014afc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arta pracy – <text:span text:style-name="T4">zdalna lekcja nr 19</text:span></text:p>
      <text:p text:style-name="Standard"/>
      <text:p text:style-name="P7">Jakie jesteś, życie?</text:p>
      <text:p text:style-name="P13"/>
      <text:p text:style-name="P1">. . . . . . . . . . . . . . . . . . . . . . . . . . . . . . . . . . . . . . . . . . .</text:p>
      <text:p text:style-name="P2">Imię i nazwisko</text:p>
      <text:p text:style-name="P1">. . . . . . . . . . . . . . . . . . . . .<text:tab/><text:tab/>. . . . . . . . . . . . . . .</text:p>
      <text:p text:style-name="P3"><text:span text:style-name="T1">Data<text:tab/></text:span><text:span text:style-name="T2"><text:tab/><text:tab/></text:span><text:span text:style-name="T1">Klasa</text:span></text:p>
      <text:p text:style-name="P4"/>
      <text:p text:style-name="Standard"/>
      <text:p text:style-name="Standard">1. Jakie skojarzenia z życiem przedstawia w swoim wierszu Andrzej Bursa? Zapisz pięć propozycji</text:p>
      <text:p text:style-name="Standard"/>
      <text:p text:style-name="P5"><draw:connector text:anchor-type="char" draw:z-index="1" draw:style-name="gr3" draw:text-style-name="P15" draw:type="line" svg:x1="5.519cm" svg:y1="1.277cm" svg:x2="5.523cm" svg:y2="0.415cm" svg:d="M5519 1277l4-862" svg:viewBox="0 0 5 864"><text:p/></draw:connector></text:p>
      <text:p text:style-name="Standard"><draw:connector text:anchor-type="char" draw:z-index="0" draw:style-name="gr3" draw:text-style-name="P15" draw:type="line" svg:x1="4.667cm" svg:y1="0.951cm" svg:x2="3.528cm" svg:y2="0.286cm" svg:d="M4667 951l-1139-665" svg:viewBox="0 0 1141 667"><text:p/></draw:connector><draw:connector text:anchor-type="char" draw:z-index="4" draw:style-name="gr3" draw:text-style-name="P15" draw:type="line" svg:x1="6.352cm" svg:y1="1.057cm" svg:x2="7.345cm" svg:y2="0.392cm" svg:d="M6352 1057l993-665" svg:viewBox="0 0 995 667"><text:p/></draw:connector><text:tab/></text:p>
      <text:p text:style-name="Standard"><draw:custom-shape text:anchor-type="char" draw:z-index="5" draw:style-name="gr2" draw:text-style-name="P14" svg:width="1.687cm" svg:height="0.618cm" svg:x="4.665cm" svg:y="0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/text:p>
      <text:p text:style-name="P9">Życie</text:p>
      <text:p text:style-name="P6"><draw:connector text:anchor-type="char" draw:z-index="2" draw:style-name="gr3" draw:text-style-name="P15" draw:type="line" svg:x1="4.764cm" svg:y1="0.106cm" svg:x2="3.493cm" svg:y2="0.688cm" svg:d="M4764 106l-1271 582" svg:viewBox="0 0 1274 584"><text:p/></draw:connector><draw:connector text:anchor-type="char" draw:z-index="3" draw:style-name="gr3" draw:text-style-name="P15" draw:type="line" svg:x1="6.352cm" svg:y1="0.106cm" svg:x2="7.304cm" svg:y2="0.688cm" svg:d="M6352 106l952 582" svg:viewBox="0 0 954 584"><text:p/></draw:connector></text:p>
      <text:p text:style-name="Standard"><text:span text:style-name="T3"><text:tab/><text:tab/></text:span><text:tab/><text:tab/></text:p>
      <text:p text:style-name="Standard"/>
      <text:p text:style-name="Standard"/>
      <text:p text:style-name="Standard">2. Połącz w pary związki frazeologiczne. Ułóż zdanie z wybranym frazeologizmem.</text:p>
      <text:p text:style-name="Standard"/>
      <text:section text:style-name="Sect1" text:name="Sekcja3">
        <text:p text:style-name="P11">wieść •</text:p>
        <text:p text:style-name="P11">brać •</text:p>
        <text:p text:style-name="P11">zacząć •</text:p>
        <text:p text:style-name="P11">czerpać •</text:p>
        <text:p text:style-name="P11">oczekiwać •</text:p>
        <text:p text:style-name="P10">• z życia pełnymi garściami</text:p>
        <text:p text:style-name="P10">• spokojne życie</text:p>
        <text:p text:style-name="P10">• więcej od życia</text:p>
        <text:p text:style-name="P10">• życie na serio</text:p>
        <text:p text:style-name="P10">• nowe życie</text:p>
      </text:section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Standard"/>
      <text:p text:style-name="Standard">3. Uzupełnij podane zdania zgodnie z treścią utworu. </text:p>
      <text:p text:style-name="Standard"/>
      <text:p text:style-name="Standard">W wierszu Andrzeja Bursy podmiot literacki zwraca się do życia za pomocą apostrof: „............................” oraz „.............................................”. Te bezpośrednie zwroty służą ................................................................................................................................................... . </text:p>
      <text:p text:style-name="Standard"/>
      <text:p text:style-name="Standard">4. Zamaluj kratkę przy właściwym dokończeniu każdego zdania. </text:p>
      <text:p text:style-name="Standard"/>
      <text:p text:style-name="Standard">• Wers to</text:p>
      <text:p text:style-name="P8"><draw:custom-shape text:anchor-type="char" draw:z-index="6" draw:style-name="gr1" draw:text-style-name="P14" svg:width="0.38cm" svg:height="0.304cm" svg:x="0.021cm" svg:y="0.18cm"><text:p/><draw:enhanced-geometry svg:viewBox="0 0 21600 21600" draw:type="rectangle" draw:enhanced-path="M 0 0 L 21600 0 21600 21600 0 21600 0 0 Z N"/></draw:custom-shape>gatunek literacki.</text:p>
      <text:p text:style-name="P8"><draw:custom-shape text:anchor-type="char" draw:z-index="7" draw:style-name="gr1" draw:text-style-name="P14" svg:width="0.38cm" svg:height="0.304cm" svg:x="0.021cm" svg:y="0.129cm"><text:p/><draw:enhanced-geometry svg:viewBox="0 0 21600 21600" draw:type="rectangle" draw:enhanced-path="M 0 0 L 21600 0 21600 21600 0 21600 0 0 Z N"/></draw:custom-shape>krótki utwór wierszowany.</text:p>
      <text:p text:style-name="P8"><draw:custom-shape text:anchor-type="char" draw:z-index="8" draw:style-name="gr1" draw:text-style-name="P14" svg:width="0.38cm" svg:height="0.304cm" svg:x="0.021cm" svg:y="0.06cm"><text:p/><draw:enhanced-geometry svg:viewBox="0 0 21600 21600" draw:type="rectangle" draw:enhanced-path="M 0 0 L 21600 0 21600 21600 0 21600 0 0 Z N"/></draw:custom-shape>wyodrębniona graficznie linijka tekstu.</text:p>
      <text:p text:style-name="Standard"/>
      <text:p text:style-name="Standard">• Strofa to</text:p>
      <text:p text:style-name="P8"><draw:custom-shape text:anchor-type="char" draw:z-index="9" draw:style-name="gr1" draw:text-style-name="P14" svg:width="0.38cm" svg:height="0.304cm" svg:x="0.021cm" svg:y="0.134cm"><text:p/><draw:enhanced-geometry svg:viewBox="0 0 21600 21600" draw:type="rectangle" draw:enhanced-path="M 0 0 L 21600 0 21600 21600 0 21600 0 0 Z N"/></draw:custom-shape>wyodrębniona część wiersza składająca się z kilku wersów.</text:p>
      <text:p text:style-name="P8"><draw:custom-shape text:anchor-type="char" draw:z-index="10" draw:style-name="gr1" draw:text-style-name="P14" svg:width="0.38cm" svg:height="0.304cm" svg:x="0.021cm" svg:y="0.102cm"><text:p/><draw:enhanced-geometry svg:viewBox="0 0 21600 21600" draw:type="rectangle" draw:enhanced-path="M 0 0 L 21600 0 21600 21600 0 21600 0 0 Z N"/></draw:custom-shape>wypowiedź podmiotu literackiego.</text:p>
      <text:p text:style-name="P8"><draw:custom-shape text:anchor-type="char" draw:z-index="11" draw:style-name="gr1" draw:text-style-name="P14" svg:width="0.38cm" svg:height="0.304cm" svg:x="0.021cm" svg:y="0.109cm"><text:p/><draw:enhanced-geometry svg:viewBox="0 0 21600 21600" draw:type="rectangle" draw:enhanced-path="M 0 0 L 21600 0 21600 21600 0 21600 0 0 Z N"/></draw:custom-shape>inaczej refren.</text:p>
      <text:p text:style-name="Standard"><text:soft-page-break/></text:p>
      <text:p text:style-name="Standard">• Apostrofa to</text:p>
      <text:p text:style-name="P8"><draw:custom-shape text:anchor-type="char" draw:z-index="12" draw:style-name="gr1" draw:text-style-name="P14" svg:width="0.38cm" svg:height="0.304cm" svg:x="0.021cm" svg:y="0.088cm"><text:p/><draw:enhanced-geometry svg:viewBox="0 0 21600 21600" draw:type="rectangle" draw:enhanced-path="M 0 0 L 21600 0 21600 21600 0 21600 0 0 Z N"/></draw:custom-shape>bezpośredni, uroczysty zwrot do bóstwa, osoby, przedmiotu, pojęcia. </text:p>
      <text:p text:style-name="P8"><draw:custom-shape text:anchor-type="char" draw:z-index="13" draw:style-name="gr1" draw:text-style-name="P14" svg:width="0.38cm" svg:height="0.304cm" svg:x="0.021cm" svg:y="0.113cm"><text:p/><draw:enhanced-geometry svg:viewBox="0 0 21600 21600" draw:type="rectangle" draw:enhanced-path="M 0 0 L 21600 0 21600 21600 0 21600 0 0 Z N"/></draw:custom-shape>ukryta drwina, szyderstwo.</text:p>
      <text:p text:style-name="P8"><draw:custom-shape text:anchor-type="char" draw:z-index="14" draw:style-name="gr1" draw:text-style-name="P14" svg:width="0.38cm" svg:height="0.304cm" svg:x="0.021cm" svg:y="0.064cm"><text:p/><draw:enhanced-geometry svg:viewBox="0 0 21600 21600" draw:type="rectangle" draw:enhanced-path="M 0 0 L 21600 0 21600 21600 0 21600 0 0 Z N"/></draw:custom-shape>krótki tekst zapisany w celu zapamiętania czego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14T16:10:20.234000000</dc:date>
    <meta:editing-duration>PT10M3S</meta:editing-duration>
    <meta:editing-cycles>2</meta:editing-cycles>
    <meta:document-statistic meta:table-count="0" meta:image-count="0" meta:object-count="0" meta:page-count="2" meta:paragraph-count="38" meta:word-count="236" meta:character-count="1687" meta:non-whitespace-character-count="1468"/>
  </office:meta>
</office:document-meta>
</file>