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31529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3" style:family="text">
      <style:text-properties fo:color="#000000" fo:font-size="13pt" fo:language="zxx" fo:country="none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font-weight-complex="bold"/>
    </style:style>
    <style:style style:name="T4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5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031529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8" style:family="text">
      <style:text-properties fo:color="#000000" fo:language="zxx" fo:country="none" style:text-underline-style="none" fo:font-weight="bold" officeooo:rsid="0001c3df" style:language-asian="zxx" style:country-asian="none" style:font-weight-asian="bold" style:font-weight-complex="bold"/>
    </style:style>
    <style:style style:name="T9" style:family="text">
      <style:text-properties fo:color="#000000" fo:language="zxx" fo:country="none" style:text-underline-style="none" fo:font-weight="bold" officeooo:rsid="00031529" style:language-asian="zxx" style:country-asian="none" style:font-weight-asian="bold" style:font-weight-complex="bold"/>
    </style:style>
    <style:style style:name="T10" style:family="text">
      <style:text-properties fo:color="#000000" fo:language="zxx" fo:country="none" style:text-underline-style="none" fo:font-weight="bold" officeooo:rsid="0004ac77" style:language-asian="zxx" style:country-asian="none" style:font-weight-asian="bold" style:font-weight-complex="bold"/>
    </style:style>
    <style:style style:name="T11" style:family="text">
      <style:text-properties fo:color="#000000" fo:language="zxx" fo:country="none" style:text-underline-style="none" style:language-asian="zxx" style:country-asian="none"/>
    </style:style>
    <style:style style:name="T12" style:family="text">
      <style:text-properties fo:color="#000000" fo:language="zxx" fo:country="none" style:text-underline-style="none" officeooo:rsid="00031529" style:language-asian="zxx" style:country-asian="none"/>
    </style:style>
    <style:style style:name="T13" style:family="text">
      <style:text-properties fo:color="#000000" fo:language="zxx" fo:country="none" style:text-underline-style="none" officeooo:rsid="0004ac77" style:language-asian="zxx" style:country-asian="none"/>
    </style:style>
    <style:style style:name="T14" style:family="text">
      <style:text-properties fo:color="#000000" fo:language="zxx" fo:country="none" style:text-underline-style="solid" style:text-underline-width="auto" style:text-underline-color="font-color" style:language-asian="zxx" style:country-asian="none"/>
    </style:style>
    <style:style style:name="T15" style:family="text">
      <style:text-properties fo:language="zxx" fo:country="none"/>
    </style:style>
    <style:style style:name="T16" style:family="text">
      <style:text-properties fo:color="#000080" fo:language="zxx" fo:country="none" style:text-underline-style="none" style:language-asian="zxx" style:country-asian="none"/>
    </style:style>
    <style:style style:name="T17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18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19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20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21" style:family="text"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T22" style:family="text">
      <style:text-properties style:font-name="Liberation Serif"/>
    </style:style>
    <style:style style:name="T23" style:family="text">
      <style:text-properties style:font-name="Liberation Serif" fo:language="zxx" fo:country="non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01c3df"/>
    </style:style>
    <style:style style:name="T27" style:family="text">
      <style:text-properties officeooo:rsid="00031529"/>
    </style:style>
    <style:style style:name="T28" style:family="text">
      <style:text-properties officeooo:rsid="0004ac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6"/></text:span><text:span text:style-name="T3"><text:s text:c="2"/>PN 06.04.2020r. <text:s/>Zdalna lekcja nr 16</text:span></text:p>
      <text:p text:style-name="P4"/>
      <text:p text:style-name="P2"><text:span text:style-name="T5">Napisz w zeszycie temat lekcji:</text:span><text:span text:style-name="T7"> </text:span><text:span text:style-name="T8">Być ki</text:span><text:span text:style-name="T9">mś</text:span><text:span text:style-name="T8"> innym</text:span></text:p>
      <text:p text:style-name="P2"><text:span text:style-name="T16"><text:s/></text:span><text:span text:style-name="T18">Praca z podręcznikiem </text:span><text:span text:style-name="T11">s. </text:span><text:span text:style-name="T12">232 -233</text:span></text:p>
      <text:p text:style-name="P2"><text:span text:style-name="T11">1. Przeczytaj </text:span><text:span text:style-name="T12">opowiadanie S. Mro</text:span><text:span text:style-name="T13">ż</text:span><text:span text:style-name="T12">ka pt. ,,Artysta".</text:span></text:p>
      <text:p text:style-name="P3"><text:span text:style-name="T6">2. Wykonaj zad. 1, 2, 3, 4, 5 – w zeszycie</text:span></text:p>
      <text:p text:style-name="P2"><text:span text:style-name="T19">Lekcja w telewizji </text:span><text:span text:style-name="T20">-</text:span><text:span text:style-name="T17"> <text:s text:c="2"/></text:span><text:span text:style-name="T7">TVP </text:span><text:span text:style-name="T10">Sport</text:span><text:span text:style-name="T5"> <text:s/>godz.</text:span><text:span text:style-name="T7"> </text:span><text:span text:style-name="T5"><text:s/>10:00 – 10:25 lub 14:00</text:span></text:p>
      <text:p text:style-name="P6"><text:span text:style-name="T4">1. N</text:span><text:span text:style-name="T2">apisz w zeszycie </text:span><text:span text:style-name="T1"><text:s/></text:span><text:span text:style-name="T2">temat i o czym była ta lekcja.</text:span></text:p>
      <text:p text:style-name="P2"><text:span text:style-name="T21"><text:s/>Praca dodatkowa (dla chętnych)</text:span></text:p>
      <text:p text:style-name="P2"><text:span text:style-name="T2">Quiz w Eduelo </text:span><text:s/>- <text:span text:style-name="T23">Epika</text:span></text:p>
      <text:p text:style-name="P8">Link do quizu: https://www.eduelo.pl/quiz/813/czesc/1/ </text:p>
      <text:p text:style-name="P5"/>
      <text:p text:style-name="P7"><text:span text:style-name="T24">Do godz. 20:00 napisz do mnie czy wykonałeś-/-aś zadania, z czy miałeś/-aś trudności. Będzie to podstawą do zaznaczenia obecności w dzienniku, którą zaznaczę takim znakiem: </text:span><text:span text:style-name="T25">zn.</text:span></text:p>
      <text:p text:style-name="P1"><text:s text:c="11"/></text:p>
      <text:p text:style-name="P7"><text:span text:style-name="T24">Pozdrawiam</text:span></text:p>
      <text:p text:style-name="Standard"><text:span text:style-name="T2"><text:s text:c="11"/>Anna Kuch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03T14:56:52.884000000</dc:date>
    <meta:editing-duration>PT7M47S</meta:editing-duration>
    <meta:editing-cycles>2</meta:editing-cycles>
    <meta:document-statistic meta:table-count="0" meta:image-count="0" meta:object-count="0" meta:page-count="1" meta:paragraph-count="14" meta:word-count="101" meta:character-count="690" meta:non-whitespace-character-count="530"/>
  </office:meta>
</office:document-meta>
</file>