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fo:font-weight="bold" officeooo:paragraph-rsid="00020100" style:font-weight-asian="bold" style:font-weight-complex="bold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officeooo:paragraph-rsid="00020100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weight="normal" officeooo:rsid="00020100" officeooo:paragraph-rsid="00020100" style:font-weight-asian="normal" style:font-weight-complex="normal"/>
    </style:style>
    <style:style style:name="P4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officeooo:paragraph-rsid="00020100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201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054d" style:font-weight-asian="normal" style:font-weight-complex="normal"/>
    </style:style>
    <style:style style:name="T3" style:family="text">
      <style:text-properties fo:font-weight="normal" officeooo:rsid="0004570b" style:font-weight-asian="normal" style:font-weight-complex="normal"/>
    </style:style>
    <style:style style:name="T4" style:family="text">
      <style:text-properties fo:font-weight="normal" officeooo:rsid="00020100" style:font-weight-asian="normal" style:font-weight-complex="normal"/>
    </style:style>
    <style:style style:name="T5" style:family="text">
      <style:text-properties fo:font-weight="normal" officeooo:rsid="0004d20a" style:font-weight-asian="normal" style:font-weight-complex="normal"/>
    </style:style>
    <style:style style:name="T6" style:family="text">
      <style:text-properties fo:font-weight="normal" officeooo:rsid="00060ab0" style:font-weight-asian="normal" style:font-weight-complex="normal"/>
    </style:style>
    <style:style style:name="T7" style:family="text">
      <style:text-properties fo:font-weight="normal" officeooo:rsid="0002ec0a" style:font-weight-asian="normal" style:font-weight-complex="normal"/>
    </style:style>
    <style:style style:name="T8" style:family="text">
      <style:text-properties fo:font-weight="normal" officeooo:rsid="0006c91f" style:font-weight-asian="normal" style:font-weight-complex="normal"/>
    </style:style>
    <style:style style:name="T9" style:family="text">
      <style:text-properties officeooo:rsid="00020100"/>
    </style:style>
    <style:style style:name="T10" style:family="text">
      <style:text-properties officeooo:rsid="00031e43"/>
    </style:style>
    <style:style style:name="T11" style:family="text">
      <style:text-properties officeooo:rsid="0004d20a"/>
    </style:style>
    <style:style style:name="T12" style:family="text">
      <style:text-properties officeooo:rsid="00060ab0"/>
    </style:style>
    <style:style style:name="T13" style:family="text">
      <style:text-properties officeooo:rsid="0006c9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WT</text:span> <text:span text:style-name="T9">3</text:span><text:span text:style-name="T11">1</text:span>.03.2020r.</text:p>
      <text:p text:style-name="P2"/>
      <text:p text:style-name="P5"><text:span text:style-name="T7">Na początku lekcji </text:span><text:span text:style-name="T8">w</text:span><text:span text:style-name="T7">yślij mi wiadomość na </text:span><text:span text:style-name="T2">moją </text:span><text:span text:style-name="T7">pocztę </text:span><text:a xlink:type="simple" xlink:href="mailto:kuchta.anna@sp3.edu.pl" text:style-name="Internet_20_link" text:visited-style-name="Visited_20_Internet_20_Link"><text:span text:style-name="T2">kuchta.anna@sp3.edu.pl</text:span></text:a><text:span text:style-name="T2"> </text:span><text:span text:style-name="T7">i napisz, że jesteś gotowa/-y do lekcji. <text:s/></text:span></text:p>
      <text:p text:style-name="P2"/>
      <text:p text:style-name="P1">1<text:span text:style-name="T11">2</text:span>. Temat: <text:s/><text:span text:style-name="T9">Zestaw 1 – zadania do tekstów</text:span></text:p>
      <text:p text:style-name="P1"/>
      <text:p text:style-name="P3">Wykonaj zestaw zadań w ćwiczeniach <text:span text:style-name="T10">na </text:span>strona<text:span text:style-name="T10">ch</text:span> 114 – 118 – <text:span text:style-name="T11">ciąg dalszy</text:span></text:p>
      <text:p text:style-name="P3"/>
      <text:p text:style-name="P3"/>
      <text:p text:style-name="P5"><text:span text:style-name="T7"><text:s/>Podczas trwania lekcji </text:span><text:span text:style-name="T4">w godz. 1</text:span><text:span text:style-name="T5">2</text:span><text:span text:style-name="T4">:3</text:span><text:span text:style-name="T5">5</text:span><text:span text:style-name="T4"> – 1</text:span><text:span text:style-name="T5">3</text:span><text:span text:style-name="T4">:</text:span><text:span text:style-name="T5">20</text:span><text:span text:style-name="T4"> </text:span><text:span text:style-name="T6">prześlę odpowiedzi do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30T19:16:17.475000000</dc:date>
    <meta:editing-duration>PT8M15S</meta:editing-duration>
    <meta:editing-cycles>5</meta:editing-cycles>
    <meta:document-statistic meta:table-count="0" meta:image-count="0" meta:object-count="0" meta:page-count="1" meta:paragraph-count="5" meta:word-count="48" meta:character-count="319" meta:non-whitespace-character-count="268"/>
  </office:meta>
</office:document-meta>
</file>