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text-indent="0cm" style:auto-text-indent="false"/>
      <style:text-properties fo:font-weight="bold" officeooo:paragraph-rsid="00020100" style:font-weight-asian="bold" style:font-weight-complex="bold"/>
    </style:style>
    <style:style style:name="P2" style:family="paragraph" style:parent-style-name="Standard">
      <style:paragraph-properties fo:margin-left="1.27cm" fo:margin-right="0cm" fo:text-indent="0cm" style:auto-text-indent="false"/>
      <style:text-properties officeooo:paragraph-rsid="00020100"/>
    </style:style>
    <style:style style:name="P3" style:family="paragraph" style:parent-style-name="Standard">
      <style:paragraph-properties fo:margin-left="1.27cm" fo:margin-right="0cm" fo:text-indent="0cm" style:auto-text-indent="false"/>
      <style:text-properties fo:font-weight="normal" officeooo:rsid="00020100" officeooo:paragraph-rsid="00020100" style:font-weight-asian="normal" style:font-weight-complex="normal"/>
    </style:style>
    <style:style style:name="P4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weight="bold" officeooo:rsid="0002ec0a" officeooo:paragraph-rsid="00020100" style:font-weight-asian="bold" style:font-weight-complex="bold"/>
    </style:style>
    <style:style style:name="P5" style:family="paragraph" style:parent-style-name="Standard" style:master-page-name="Standard">
      <style:paragraph-properties fo:margin-left="1.27cm" fo:margin-right="0cm" fo:text-indent="0cm" style:auto-text-indent="false" style:page-number="auto"/>
      <style:text-properties fo:font-weight="bold" officeooo:paragraph-rsid="00020100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4054d" style:font-weight-asian="normal" style:font-weight-complex="normal"/>
    </style:style>
    <style:style style:name="T3" style:family="text">
      <style:text-properties fo:font-weight="normal" officeooo:rsid="0004570b" style:font-weight-asian="normal" style:font-weight-complex="normal"/>
    </style:style>
    <style:style style:name="T4" style:family="text">
      <style:text-properties fo:font-weight="normal" officeooo:rsid="00020100" style:font-weight-asian="normal" style:font-weight-complex="normal"/>
    </style:style>
    <style:style style:name="T5" style:family="text">
      <style:text-properties officeooo:rsid="00020100"/>
    </style:style>
    <style:style style:name="T6" style:family="text">
      <style:text-properties officeooo:rsid="00031e4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<text:span text:style-name="T5">N</text:span> <text:span text:style-name="T5">30</text:span>.03.2020r.</text:p>
      <text:p text:style-name="P2"/>
      <text:p text:style-name="P4"><text:span text:style-name="T1">Na początku lekcji przywitaj się ze mną. Wyślij mi wiadomość na </text:span><text:span text:style-name="T2">moją </text:span><text:span text:style-name="T1">pocztę </text:span><text:a xlink:type="simple" xlink:href="mailto:kuchta.anna@sp3.edu.pl" text:style-name="Internet_20_link" text:visited-style-name="Visited_20_Internet_20_Link"><text:span text:style-name="T2">kuchta.anna@sp3.edu.pl</text:span></text:a><text:span text:style-name="T2"> </text:span><text:span text:style-name="T1">i napisz, że jesteś gotowa/-y do lekcji. <text:s/></text:span></text:p>
      <text:p text:style-name="P2"/>
      <text:p text:style-name="P1">1<text:span text:style-name="T5">1</text:span>. Temat: <text:s/><text:span text:style-name="T5">Zestaw 1 – zadania do tekstów</text:span></text:p>
      <text:p text:style-name="P1"/>
      <text:p text:style-name="P3">Wykonaj zestaw zadań w ćwiczeniach <text:span text:style-name="T6">na </text:span>strona<text:span text:style-name="T6">ch</text:span> 114 – 118.</text:p>
      <text:p text:style-name="P3"/>
      <text:p text:style-name="P3"/>
      <text:p text:style-name="P4"><text:span text:style-name="T1"><text:s/>Podczas trwania lekcji </text:span><text:span text:style-name="T4">w godz. 13:30 – 14:15 </text:span><text:span text:style-name="T1">możesz wysyłać do mnie pytania </text:span><text:span text:style-name="T4">lub</text:span><text:span text:style-name="T1"> uwagi. </text:span><text:span text:style-name="T3">Będę na nie odpowiadał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0-03-29T21:42:06.692000000</dc:date>
    <meta:editing-duration>PT4M17S</meta:editing-duration>
    <meta:editing-cycles>2</meta:editing-cycles>
    <meta:document-statistic meta:table-count="0" meta:image-count="0" meta:object-count="0" meta:page-count="1" meta:paragraph-count="5" meta:word-count="57" meta:character-count="366" meta:non-whitespace-character-count="307"/>
  </office:meta>
</office:document-meta>
</file>