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rsid="00014580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rsid="00013063" officeooo:paragraph-rsid="00013063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underline-style="none" officeooo:rsid="0001dcf0" officeooo:paragraph-rsid="0004e8e2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rsid="00016c72" officeooo:paragraph-rsid="00016c72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13063" officeooo:paragraph-rsid="00013063"/>
    </style:style>
    <style:style style:name="P7" style:family="paragraph" style:parent-style-name="Standard">
      <style:text-properties officeooo:rsid="00013063" officeooo:paragraph-rsid="00013063"/>
    </style:style>
    <style:style style:name="P8" style:family="paragraph" style:parent-style-name="Standard">
      <style:text-properties officeooo:rsid="00013063" officeooo:paragraph-rsid="00016c72"/>
    </style:style>
    <style:style style:name="P9" style:family="paragraph" style:parent-style-name="Standard">
      <style:text-properties officeooo:rsid="00016c72" officeooo:paragraph-rsid="00016c72"/>
    </style:style>
    <style:style style:name="P10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fo:font-weight="bold" officeooo:rsid="0001dcf0" style:font-weight-asian="bold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officeooo:paragraph-rsid="0004985a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016c72" officeooo:paragraph-rsid="00016c72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4985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054d" style:font-weight-asian="normal" style:font-weight-complex="normal"/>
    </style:style>
    <style:style style:name="T3" style:family="text">
      <style:text-properties fo:font-weight="normal" officeooo:rsid="0004570b" style:font-weight-asian="normal" style:font-weight-complex="normal"/>
    </style:style>
    <style:style style:name="T4" style:family="text">
      <style:text-properties fo:font-weight="normal" officeooo:rsid="0004df16" style:font-weight-asian="normal" style:font-weight-complex="normal"/>
    </style:style>
    <style:style style:name="T5" style:family="text">
      <style:text-properties officeooo:rsid="0001dcf0"/>
    </style:style>
    <style:style style:name="T6" style:family="text">
      <style:text-properties officeooo:rsid="00013063"/>
    </style:style>
    <style:style style:name="T7" style:family="text">
      <style:text-properties officeooo:rsid="00016c72"/>
    </style:style>
    <style:style style:name="T8" style:family="text">
      <style:text-properties officeooo:rsid="00035c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T 27.03.2020r.</text:p>
      <text:p text:style-name="P1"/>
      <text:p text:style-name="P14"><text:span text:style-name="T1">Na początku lekcji przywitaj się ze mną. Wyślij mi wiadomość na </text:span><text:span text:style-name="T2">moją </text:span><text:span text:style-name="T1">pocztę </text:span><text:a xlink:type="simple" xlink:href="mailto:kuchta.anna@sp3.edu.pl" text:style-name="Internet_20_link" text:visited-style-name="Visited_20_Internet_20_Link"><text:span text:style-name="T2">kuchta.anna@sp3.edu.pl</text:span></text:a><text:span text:style-name="T2"> </text:span><text:span text:style-name="T1">i napisz, że jesteś gotowa/-y do lekcji. </text:span><text:span text:style-name="T4">Będę mogła wtedy przysłać Ci zadanie.</text:span></text:p>
      <text:p text:style-name="P14"><text:span text:style-name="T3">Podczas trwania lekcji j. polskiego możesz wysyłać do mnie pytania </text:span><text:span text:style-name="T4">lub</text:span><text:span text:style-name="T3"> uwagi, </text:span><text:span text:style-name="T4">a ja będę odpowiadała na nie.</text:span></text:p>
      <text:p text:style-name="P1"/>
      <text:p text:style-name="P12">10. Temat: <text:span text:style-name="T7">Pewniki czy aksjomaty? Rozumienie słów rodzimych i zapożyczonych w</text:span></text:p>
      <text:p text:style-name="P12"><text:span text:style-name="T7"><text:s text:c="20"/>tekście.</text:span></text:p>
      <text:p text:style-name="P11"/>
      <text:p text:style-name="P11"/>
      <text:p text:style-name="P5"><text:span text:style-name="T5">1. </text:span>Skopiuj link do przegl<text:span text:style-name="T8">ą</text:span>darki internetowej i weź udział w e – lekcji:</text:p>
      <text:p text:style-name="P13"/>
      <text:p text:style-name="P2"><text:a xlink:type="simple" xlink:href="https://epodreczniki.pl/a/pewniki-czy-aksjomaty-rozumienie-slow-rodzimych-i-zapozyczonych-w-tekscie/D5a0A7CV3" text:style-name="Internet_20_link" text:visited-style-name="Visited_20_Internet_20_Link">https://epodreczniki.pl/a/pewniki-czy-aksjomaty-rozumienie-slow-rodzimych-i-zapozyczonych-w-tekscie/D5a0A7CV3</text:a></text:p>
      <text:p text:style-name="P2"/>
      <text:p text:style-name="P2"/>
      <text:p text:style-name="P6"><text:span text:style-name="T7">2. </text:span>Na podstawie lekcji wyjaśnij, co oznaczają następujące pojęcia:</text:p>
      <text:p text:style-name="P3">a) zapożyczenia językowe</text:p>
      <text:p text:style-name="P7"><text:s text:c="12"/>b) erudycja</text:p>
      <text:p text:style-name="P7"><text:s text:c="12"/>c) erudyta</text:p>
      <text:p text:style-name="P7"><text:s text:c="12"/>d) gimnazjum</text:p>
      <text:p text:style-name="P7"><text:s text:c="12"/>e) anglicyzmy</text:p>
      <text:p text:style-name="P9"><text:s text:c="12"/>f) konstrukcje wariantywne</text:p>
      <text:p text:style-name="P9"/>
      <text:p text:style-name="P9">3. Wykonaj <text:span text:style-name="T6">ćwiczenie 1 – do zeszytu</text:span></text:p>
      <text:p text:style-name="P8"><text:s text:c="19"/>ćwiczenie <text:span text:style-name="T7">3</text:span> – na stronie int. </text:p>
      <text:p text:style-name="P8"><text:s text:c="19"/>ćwiczenie <text:span text:style-name="T7">4</text:span> – na stronie int. </text:p>
      <text:p text:style-name="P8"><text:s text:c="19"/>Ćwiczenie <text:span text:style-name="T7">6 </text:span>– do zeszytu</text:p>
      <text:p text:style-name="P8"><text:s text:c="19"/>Ćwiczenie <text:span text:style-name="T7">7 </text:span>– do zeszytu na stronie int. </text:p>
      <text:p text:style-name="P7"/>
      <text:p text:style-name="P7"/>
      <text:p text:style-name="P4"><text:s/>Pozdrawiam</text:p>
      <text:p text:style-name="P4"><text:s/>Anna Kuch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18:37:04.418000000</dc:date>
    <meta:editing-duration>PT16M14S</meta:editing-duration>
    <meta:editing-cycles>3</meta:editing-cycles>
    <meta:document-statistic meta:table-count="0" meta:image-count="0" meta:object-count="0" meta:page-count="1" meta:paragraph-count="21" meta:word-count="125" meta:character-count="1065" meta:non-whitespace-character-count="794"/>
  </office:meta>
</office:document-meta>
</file>