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138e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14580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3138e"/>
    </style:style>
    <style:style style:name="P5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officeooo:rsid="0004054d"/>
    </style:style>
    <style:style style:name="T2" style:family="text">
      <style:text-properties officeooo:rsid="0001fe97"/>
    </style:style>
    <style:style style:name="T3" style:family="text">
      <style:text-properties officeooo:rsid="00016b2d"/>
    </style:style>
    <style:style style:name="T4" style:family="text">
      <style:text-properties style:text-underline-style="solid" style:text-underline-width="auto" style:text-underline-color="font-color" officeooo:rsid="0001fe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ZW 26.03.2020r.</text:p>
      <text:p text:style-name="P2"/>
      <text:p text:style-name="P2">9. Temat: <text:span text:style-name="T4">Jak trafnie przekazać informację?</text:span></text:p>
      <text:p text:style-name="P2"/>
      <text:p text:style-name="P3">1. Zapoznaj się z <text:span text:style-name="T2">wiadomościami na temat mowy zależnej i niezależnej</text:span> – P. s.<text:span text:style-name="T2">235</text:span></text:p>
      <text:p text:style-name="P3">2. <text:span text:style-name="T3">Wykonaj zadania w ćwiczeniach s. 46 – 48 z. 1, 2, 3, 5.</text:span></text:p>
      <text:p text:style-name="P3"/>
      <text:p text:style-name="P3"/>
      <text:p text:style-name="P1">Jeśli będziesz miał/-a jakiekolwiek pytania, to wyślij je na <text:span text:style-name="T1">moją </text:span>pocztę <text:a xlink:type="simple" xlink:href="mailto:kuchta.anna@sp3.edu.pl" text:style-name="Internet_20_link" text:visited-style-name="Visited_20_Internet_20_Link"><text:span text:style-name="T1">kuchta.anna@sp3.edu.pl</text:span></text:a><text:span text:style-name="T1"> </text:span><text:s/>Jestem do Twojej dyspozycji podczas trwania lekcji j. Polskiego. </text:p>
      <text:p text:style-name="P1"/>
      <text:p text:style-name="P4">Pozdrawiam Anna Kuch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3-26T07:40:23.070000000</dc:date>
    <meta:editing-duration>PT5M51S</meta:editing-duration>
    <meta:editing-cycles>2</meta:editing-cycles>
    <meta:document-statistic meta:table-count="0" meta:image-count="0" meta:object-count="0" meta:page-count="1" meta:paragraph-count="6" meta:word-count="58" meta:character-count="380" meta:non-whitespace-character-count="324"/>
  </office:meta>
</office:document-meta>
</file>