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0763d" style:font-style-asian="italic" style:font-style-complex="italic"/>
    </style:style>
    <style:style style:name="P2" style:family="paragraph" style:parent-style-name="Standard">
      <style:text-properties fo:color="#c9211e" fo:font-style="italic" officeooo:paragraph-rsid="000d7519" fo:background-color="transparent" style:font-style-asian="italic" style:font-style-complex="italic"/>
    </style:style>
    <style:style style:name="P3" style:family="paragraph" style:parent-style-name="Standard">
      <style:text-properties fo:color="#00a933" style:font-name="Times New Roman" fo:font-size="13pt" fo:language="zxx" fo:country="none" fo:font-style="italic" style:text-underline-style="none" fo:font-weight="normal" officeooo:rsid="000646e1" officeooo:paragraph-rsid="000d7519" fo:background-color="transparent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d7519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ea5a0" officeooo:paragraph-rsid="000ea5a0" style:font-name-asian="Times New Roman1" style:language-asian="zxx" style:country-asian="none" style:font-weight-asian="normal" style:font-name-complex="Times New Roman1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7519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a5a0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e174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0ea5a0" officeooo:paragraph-rsid="000d7519" style:font-name-asian="Times New Roman1" style:language-asian="zxx" style:country-asian="none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11e174" officeooo:paragraph-rsid="0011e174" style:font-name-asian="Times New Roman1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2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fo:language="zxx" fo:country="none" style:text-underline-style="none" fo:font-weight="bold" officeooo:rsid="000346cd" fo:background-color="#008000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fo:language="zxx" fo:country="none" style:text-underline-style="none" fo:font-weight="bold" officeooo:rsid="0011e174" fo:background-color="#008000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" fo:font-size="13pt" fo:language="zxx" fo:country="none" style:text-underline-style="none" fo:font-weight="bold" officeooo:rsid="00133e1c" fo:background-color="#008000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6" style:family="text">
      <style:text-properties fo:color="#000000" style:font-name="Times New Roman" fo:language="zxx" fo:country="none" style:text-underline-style="none" fo:font-weight="normal" officeooo:rsid="000ea5a0" style:font-name-asian="Times New Roman1" style:language-asian="zxx" style:country-asian="none" style:font-weight-asian="normal" style:font-name-complex="Times New Roman1" style:font-weight-complex="normal"/>
    </style:style>
    <style:style style:name="T7" style:family="text">
      <style:text-properties fo:color="#000000" style:font-name="Times New Roman" fo:language="zxx" fo:country="none" style:text-underline-style="none" fo:font-weight="normal" officeooo:rsid="0011e174" style:font-name-asian="Times New Roman1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9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ea5a0" style:font-name-asian="Times New Roman1" style:language-asian="zxx" style:country-asian="none" style:font-weight-asian="bold" style:font-name-complex="Times New Roman1" style:font-weight-complex="bold"/>
    </style:style>
    <style:style style:name="T1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1e174" style:font-name-asian="Times New Roman1" style:language-asian="zxx" style:country-asian="none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<text:s/></text:span><text:span text:style-name="T1"><text:s/></text:span><text:span text:style-name="T3">WT- </text:span><text:span text:style-name="T5">9</text:span><text:span text:style-name="T3">.06.2020 r. <text:s/>Zdalna lekcja nr 5</text:span><text:span text:style-name="T4">7</text:span></text:p>
      <text:p text:style-name="P4"/>
      <text:p text:style-name="P6"><text:span text:style-name="T8">Temat: </text:span><text:span text:style-name="T10">Wywiad</text:span><text:span text:style-name="T9">.</text:span></text:p>
      <text:p text:style-name="P9"/>
      <text:p text:style-name="P7"><text:span text:style-name="T6">P.s. 3</text:span><text:span text:style-name="T7">14</text:span><text:span text:style-name="T6"> – 3</text:span><text:span text:style-name="T7">15</text:span><text:span text:style-name="T6"> – </text:span><text:span text:style-name="T7">przeczytaj informacje dotyczące wywiadu</text:span><text:span text:style-name="T6">,</text:span></text:p>
      <text:p text:style-name="P7"><text:span text:style-name="T6"><text:s text:c="23"/>- </text:span><text:span text:style-name="T7">napisz, z jakich części składa się wywiad.</text:span></text:p>
      <text:p text:style-name="P5"/>
      <text:p text:style-name="P8"><text:span text:style-name="T7">Ćw. </text:span><text:span text:style-name="T6">s. </text:span><text:span text:style-name="T7">108 – 110 – wykonaj zadania 1. - 4. </text:span></text:p>
      <text:p text:style-name="P10"><text:s text:c="23"/>( zad. 5 – dla chętnych – nagraj wywiad i przyślij go do mnie)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Zawartoœæ_20_tabeli" style:display-name="Zawartoœæ tabeli" style:family="paragraph" style:default-outline-level="">
      <style:paragraph-properties fo:text-align="start" style:justify-single-word="false"/>
      <style:text-properties style:font-name-asian="SimSun" style:font-family-asian="SimSun" style:font-family-generic-asian="system" style:font-pitch-asian="variable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8M57S</meta:editing-duration>
    <meta:editing-cycles>13</meta:editing-cycles>
    <dc:date>2020-06-08T18:34:31.846000000</dc:date>
    <meta:document-statistic meta:table-count="0" meta:image-count="0" meta:object-count="0" meta:page-count="1" meta:paragraph-count="6" meta:word-count="45" meta:character-count="306" meta:non-whitespace-character-count="211"/>
  </office:meta>
</office:document-meta>
</file>