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a6099" fo:font-size="12pt" fo:font-style="italic" fo:font-weight="bold" officeooo:paragraph-rsid="0000763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style:font-name-asian="Times New Roman1" style:language-asian="zxx" style:country-asian="none" style:font-weight-asian="normal" style:font-name-complex="Times New Roman1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officeooo:paragraph-rsid="00043ce1" style:font-name-asian="Times New Roman1" style:language-asian="zxx" style:country-asian="none" style:font-weight-asian="normal" style:font-name-complex="Times New Roman1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officeooo:paragraph-rsid="0004fec9" style:font-name-asian="Times New Roman1" style:language-asian="zxx" style:country-asian="none" style:font-weight-asian="normal" style:font-name-complex="Times New Roman1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fec9" officeooo:paragraph-rsid="0004fec9" style:font-name-asian="Times New Roman1" style:language-asian="zxx" style:country-asian="none" style:font-weight-asian="normal" style:font-name-complex="Times New Roman1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officeooo:rsid="00043ce1" officeooo:paragraph-rsid="0004fec9" style:font-name-asian="Times New Roman1" style:language-asian="zxx" style:country-asian="none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tyle="italic" fo:font-weight="bold" officeooo:paragraph-rsid="0004fec9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italic" style:text-underline-style="none" fo:font-weight="bold" officeooo:rsid="0004fec9" officeooo:paragraph-rsid="0004fec9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69a2e" style:font-name="Times New Roman" fo:language="zxx" fo:country="none" style:text-underline-style="none" fo:font-weight="bold" officeooo:rsid="00043ce1" officeooo:paragraph-rsid="00043ce1" style:font-name-asian="Times New Roman1" style:language-asian="zxx" style:country-asian="none" style:font-weight-asian="bold" style:font-name-complex="Times New Roman1" style:font-weight-complex="bold"/>
    </style:style>
    <style:style style:name="P14" style:family="paragraph" style:parent-style-name="Tre_3f__3f__20_tekstu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style:text-underline-style="none" fo:font-weight="bold" officeooo:rsid="0004fec9" officeooo:paragraph-rsid="0004fec9" style:letter-kerning="false" style:font-name-asian="Liberation Serif1" style:font-size-asian="12pt" style:language-asian="zh" style:country-asian="CN" style:font-weight-asian="bold" style:font-name-complex="Liberation Serif1" style:font-weight-complex="normal"/>
    </style:style>
    <style:style style:name="P15" style:family="paragraph" style:parent-style-name="Tre_3f__3f__20_tekstu">
      <style:text-properties fo:color="#000000" style:font-name="Liberation Serif" fo:font-size="12pt" fo:language="pl" fo:country="PL" fo:font-weight="bold" officeooo:paragraph-rsid="0004fec9" style:letter-kerning="false" style:font-name-asian="Liberation Serif1" style:font-size-asian="12pt" style:language-asian="zh" style:country-asian="CN" style:font-weight-asian="bold" style:font-name-complex="Liberation Serif1"/>
    </style:style>
    <style:style style:name="P16" style:family="paragraph" style:parent-style-name="Tre_3f__3f__20_tekstu">
      <style:text-properties fo:color="#2a6099" style:font-name="Liberation Serif" fo:font-size="12pt" fo:language="pl" fo:country="PL" fo:font-style="italic" fo:font-weight="bold" officeooo:paragraph-rsid="0004fec9" style:letter-kerning="false" style:font-name-asian="Liberation Serif1" style:font-size-asian="12pt" style:language-asian="zh" style:country-asian="CN" style:font-style-asian="italic" style:font-weight-asian="bold" style:font-name-complex="Liberation Serif1" style:font-style-complex="italic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officeooo:paragraph-rsid="0004fec9" style:font-name-asian="Times New Roman1" style:language-asian="zxx" style:country-asian="none" style:font-weight-asian="normal" style:font-name-complex="Times New Roman1" style:font-weight-complex="normal"/>
    </style:style>
    <style:style style:name="P18" style:family="paragraph" style:parent-style-name="Standard">
      <style:text-properties fo:color="#000000" fo:font-size="14pt" fo:font-style="italic" officeooo:paragraph-rsid="0000763d" fo:background-color="#81d41a" style:font-size-asian="14pt" style:font-style-asian="italic" style:font-size-complex="14pt" style:font-style-complex="italic"/>
    </style:style>
    <style:style style:name="T1" style:family="text">
      <style:text-properties fo:color="#000000" style:text-underline-style="none" fo:font-weight="bold" style:font-weight-asian="bold" style:font-weight-complex="bold"/>
    </style:style>
    <style:style style:name="T2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fo:language="zxx" fo:country="none" style:text-underline-style="none" fo:font-weight="bold" officeooo:rsid="00043ce1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4" style:family="text">
      <style:text-properties fo:color="#000000" style:font-name="Times New Roman" fo:font-size="13pt" fo:language="zxx" fo:country="none" style:text-underline-style="none" fo:font-weight="bold" officeooo:rsid="0004fec9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5" style:family="text">
      <style:text-properties fo:color="#00000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6" style:family="text">
      <style:text-properties fo:color="#000000" style:font-name="Times New Roman" fo:language="zxx" fo:country="none" style:text-underline-style="none" fo:font-weight="bold" officeooo:rsid="00043ce1" style:font-name-asian="Times New Roman1" style:language-asian="zxx" style:country-asian="none" style:font-weight-asian="bold" style:font-name-complex="Times New Roman1" style:font-weight-complex="bold"/>
    </style:style>
    <style:style style:name="T7" style:family="text">
      <style:text-properties fo:color="#000000" style:font-name="Times New Roman" fo:language="zxx" fo:country="none" style:text-underline-style="none" fo:font-weight="bold" officeooo:rsid="0004fec9" style:font-name-asian="Times New Roman1" style:language-asian="zxx" style:country-asian="none" style:font-weight-asian="bold" style:font-name-complex="Times New Roman1" style:font-weight-complex="bold"/>
    </style:style>
    <style:style style:name="T8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9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43ce1" style:font-name-asian="Times New Roman1" style:language-asian="zxx" style:country-asian="none" style:font-weight-asian="bold" style:font-name-complex="Times New Roman1" style:font-weight-complex="bold"/>
    </style:style>
    <style:style style:name="T10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4fec9" style:font-name-asian="Times New Roman1" style:language-asian="zxx" style:country-asian="none" style:font-weight-asian="bold" style:font-name-complex="Times New Roman1" style:font-weight-complex="bold"/>
    </style:style>
    <style:style style:name="T11" style:family="text">
      <style:text-properties officeooo:rsid="0004fec9"/>
    </style:style>
    <style:style style:name="T12" style:family="text">
      <style:text-properties style:font-name="Times New Roman" fo:language="zxx" fo:country="none" style:text-underline-style="none" style:font-name-asian="Times New Roman1" style:language-asian="zxx" style:country-asian="none" style:font-name-complex="Times New Roman1"/>
    </style:style>
    <style:style style:name="T13" style:family="text">
      <style:text-properties style:font-name="Times New Roman" fo:language="zxx" fo:country="none" style:text-underline-style="none" officeooo:rsid="0004fec9" style:font-name-asian="Times New Roman1" style:language-asian="zxx" style:country-asian="none" style:font-name-complex="Times New Roman1"/>
    </style:style>
    <style:style style:name="T14" style:family="text">
      <style:text-properties style:font-name="Times New Roman" fo:language="zxx" fo:country="none" style:text-underline-style="none" officeooo:rsid="00068b7f" style:font-name-asian="Times New Roman1" style:language-asian="zxx" style:country-asian="none" style:font-name-complex="Times New Roman1"/>
    </style:style>
    <style:style style:name="T15" style:family="text">
      <style:text-properties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6" style:family="text">
      <style:text-properties style:font-name="Times New Roman" fo:language="zxx" fo:country="none" style:text-underline-style="none" fo:font-weight="bold" officeooo:rsid="00043ce1" style:font-name-asian="Times New Roman1" style:language-asian="zxx" style:country-asian="none" style:font-weight-asian="bold" style:font-name-complex="Times New Roman1" style:font-weight-complex="bold"/>
    </style:style>
    <style:style style:name="T17" style:family="text">
      <style:text-properties style:font-name="Times New Roman" fo:language="zxx" fo:country="none" style:text-underline-style="none" fo:font-weight="bold" officeooo:rsid="0004fec9" style:font-name-asian="Times New Roman1" style:language-asian="zxx" style:country-asian="none" style:font-weight-asian="bold" style:font-name-complex="Times New Roman1" style:font-weight-complex="bold"/>
    </style:style>
    <style:style style:name="T18" style:family="text">
      <style:text-properties style:font-name="Times New Roman" style:text-underline-style="none" style:font-name-asian="Times New Roman1" style:language-asian="zxx" style:country-asian="none" style:font-name-complex="Times New Roman1"/>
    </style:style>
    <style:style style:name="T19" style:family="text">
      <style:text-properties style:font-name="Times New Roman" style:text-underline-style="none" officeooo:rsid="00068b7f" style:font-name-asian="Times New Roman1" style:language-asian="zxx" style:country-asian="none" style:font-name-complex="Times New Roman1"/>
    </style:style>
    <style:style style:name="T20" style:family="text">
      <style:text-properties fo:color="#069a2e"/>
    </style:style>
    <style:style style:name="T21" style:family="text">
      <style:text-properties fo:color="#069a2e" officeooo:rsid="0004fec9"/>
    </style:style>
    <style:style style:name="T22" style:family="text">
      <style:text-properties officeooo:rsid="00068b7f"/>
    </style:style>
    <style:style style:name="T2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<text:s/></text:span><text:span text:style-name="T15"><text:s text:c="2"/></text:span><text:span text:style-name="T16">ŚR</text:span><text:span text:style-name="T15">- </text:span><text:span text:style-name="T16">2</text:span><text:span text:style-name="T17">7.</text:span><text:span text:style-name="T15">05.2020 r. <text:s/>Zdalna lekcja nr 4</text:span><text:span text:style-name="T17">8</text:span></text:p>
      <text:p text:style-name="P3"/>
      <text:p text:style-name="P4"/>
      <text:p text:style-name="P2"><text:span text:style-name="T8">Temat: </text:span><text:span text:style-name="T10">Komizm i humor w ,,Zemście"</text:span><text:span text:style-name="T9">.</text:span></text:p>
      <text:p text:style-name="P6"/>
      <text:p text:style-name="P12"><text:span text:style-name="T22">1. </text:span>Zapoznaj się z definicjami:</text:p>
      <text:p text:style-name="P9"/>
      <text:p text:style-name="P10"><text:span text:style-name="T21">D</text:span><text:span text:style-name="T20">efinicja: Komedia</text:span> </text:p>
      <text:p text:style-name="P7">gatunek dramatu obejmujący utwory o pogodnej tematyce i żywej akcji, najczęściej zamkniętej rozwiązaniem pomyślnym dla bohaterów (<text:a xlink:type="simple" xlink:href="https://epodreczniki.pl/a/idz-serdenko-bo-cie-trzepne---zemsta-o-klotni-i-zgodzie/D5uI9VCPU#D5uI9VCPU_pl_main_tp_E" text:style-name="Internet_20_link" text:visited-style-name="Visited_20_Internet_20_Link"><text:span text:style-name="Emphasis">happy end</text:span></text:a>), operujące chwytami komizmu językowego, <text:a xlink:type="simple" xlink:href="https://epodreczniki.pl/a/idz-serdenko-bo-cie-trzepne---zemsta-o-klotni-i-zgodzie/D5uI9VCPU#D5uI9VCPU_pl_main_tp_F" text:style-name="Internet_20_link" text:visited-style-name="Visited_20_Internet_20_Link">karykaturalnego</text:a> wyjaskrawienia i <text:a xlink:type="simple" xlink:href="https://epodreczniki.pl/a/idz-serdenko-bo-cie-trzepne---zemsta-o-klotni-i-zgodzie/D5uI9VCPU#D5uI9VCPU_pl_main_tp_G" text:style-name="Internet_20_link" text:visited-style-name="Visited_20_Internet_20_Link">groteski</text:a>, często mające charakter <text:a xlink:type="simple" xlink:href="https://epodreczniki.pl/a/idz-serdenko-bo-cie-trzepne---zemsta-o-klotni-i-zgodzie/D5uI9VCPU#D5uI9VCPU_pl_main_tp_H" text:style-name="Internet_20_link" text:visited-style-name="Visited_20_Internet_20_Link">satyryczny</text:a>. Wśród klasycznych form dramatu komedia stanowiła gatunek opozycyjny względem tragedii; wzajemne relacje obu gatunków opierały się przede wszystkim na przeciwstawieniach: patosu i wesołości, kompozycji zwartej i kompozycji luźnej (epizodycznej), jednolitości wysokiego stylu i różnorodności stylistycznej. </text:p>
      <text:p text:style-name="P7"/>
      <text:p text:style-name="P13"><text:span text:style-name="T11">D</text:span>efinicja: Komedia charakterów</text:p>
      <text:p text:style-name="Text_20_body"><text:bookmark text:name="D5uI9VCPU_pl_main__5P"/>jedna z najbardziej rozpowszechnionych odmian komedii, traktowana jako opozycyjna względem komedii sytuacji, obejmująca utwory, w których na plan pierwszy przed akcję wysuwają się sylwetki moralne i psychologiczne bohaterów, operująca środkami komicznego wyjaskrawienia w celu zbudowania zindywidualizowanych lub stypizowanych portretów charakterologicznych. Postacie zarysowane przez komedię charakterów są zwykle podporządkowane jakiejś jednej cesze charakteru lub namiętności, która kieruje ich czynami i określa stosunki z otoczeniem.</text:p>
      <text:p text:style-name="P7"/>
      <text:p text:style-name="P8">Aleksander Fredro wykorzystał w komedii trzy rodzaje komizmu: <text:span text:style-name="Strong_20_Emphasis"><text:span text:style-name="T20">komizm sytuacyjny</text:span></text:span><text:span text:style-name="T20">, </text:span><text:span text:style-name="Strong_20_Emphasis"><text:span text:style-name="T20">komizm postaci</text:span></text:span><text:span text:style-name="T20"> i </text:span><text:span text:style-name="Strong_20_Emphasis"><text:span text:style-name="T20">komizm językowy</text:span></text:span><text:span text:style-name="T20">. </text:span></text:p>
      <text:p text:style-name="P8"/>
      <text:p text:style-name="P16"><text:span text:style-name="T22">2. </text:span><text:span text:style-name="T11">Twój niezbędnik – </text:span>P. s. 343 – <text:span text:style-name="T11">napisz definicje:</text:span></text:p>
      <text:p text:style-name="P15">Komizm- ....................................................</text:p>
      <text:p text:style-name="P15">a) komizm sytuacyjny - ............................</text:p>
      <text:p text:style-name="P15">b) komizm postaci - ..................................</text:p>
      <text:p text:style-name="P14">c) komizm językowy - .............................</text:p>
      <text:p text:style-name="P11"><text:span text:style-name="T14">3. </text:span><text:span text:style-name="T13">Odpowiedz na pytania:</text:span></text:p>
      <text:p text:style-name="P8">Do jakiej kategorii komizmu zaliczyłbyś scenę dyktowania listu przez Cześnika?<text:line-break/>Do jakiej kategorii zaliczyłbyś sceny oświadczyn Papkina czy spisania testamentu przez Papkina?<text:line-break/>Do jakich kategorii zaliczyłbyś postacie o charakterystycznym wyglądzie, zachowaniu i nazwiskach uwypuklających ich cechy charakteru: Raptusiewicza i Milczka?<text:line-break/>Do jakich kategorii zaliczyłbyś charakterystyczne i ulubione powiedzonka bohaterów? </text:p>
      <text:p text:style-name="P5"/>
      <text:p text:style-name="P1"><text:span text:style-name="T19">4</text:span><text:span text:style-name="T18">. <text:s/></text:span><text:span text:style-name="T12">Lekcja w <text:s/>TVP Rozrywka <text:s/>godz. 9:20 lub 12: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style:style style:name="Tre_3f__3f__20_tekstu" style:display-name="Tre?? tekstu" style:family="paragraph" style:parent-style-name="Domyślnie" style:default-outline-level="">
      <style:paragraph-properties fo:margin-top="0cm" fo:margin-bottom="0.212cm" loext:contextual-spacing="false" fo:text-align="start" style:justify-single-word="false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3M23S</meta:editing-duration>
    <meta:editing-cycles>7</meta:editing-cycles>
    <dc:date>2020-05-26T14:11:38.668000000</dc:date>
    <meta:document-statistic meta:table-count="0" meta:image-count="0" meta:object-count="0" meta:page-count="1" meta:paragraph-count="16" meta:word-count="253" meta:character-count="2129" meta:non-whitespace-character-count="1879"/>
  </office:meta>
</office:document-meta>
</file>