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CaslonPro-Bold" svg:font-family="ACaslonPro-Bold" style:font-family-generic="roman" style:font-pitch="variable"/>
    <style:font-face style:name="ACaslonPro-Italic" svg:font-family="ACaslonPro-Italic" style:font-family-generic="roman" style:font-pitch="variable"/>
    <style:font-face style:name="ACaslonPro-Regular" svg:font-family="ACaslonPro-Regular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0763d" style:font-style-asian="italic" style:font-style-complex="italic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646e1" officeooo:paragraph-rsid="000a281f" style:font-name-asian="Times New Roman1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a281f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none" fo:font-weight="normal" officeooo:paragraph-rsid="000a281f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officeooo:rsid="000526ca" officeooo:paragraph-rsid="000a281f" style:font-name-asian="Times New Roman1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a281f" officeooo:paragraph-rsid="000a281f" style:font-name-asian="Times New Roman1" style:language-asian="zxx" style:country-asian="none" style:font-weight-asian="normal" style:font-name-complex="Times New Roman1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a281f" officeooo:paragraph-rsid="000b42d6" style:font-name-asian="Times New Roman1" style:language-asian="zxx" style:country-asian="none" style:font-weight-asian="normal" style:font-name-complex="Times New Roman1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officeooo:rsid="00099800" officeooo:paragraph-rsid="000b42d6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officeooo:rsid="000a281f" officeooo:paragraph-rsid="000a281f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bold" officeooo:rsid="000a281f" officeooo:paragraph-rsid="000a281f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officeooo:rsid="0006b29a" officeooo:paragraph-rsid="000b42d6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a281f" officeooo:paragraph-rsid="000b42d6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a281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a281f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fo:font-weight="bold" officeooo:paragraph-rsid="000a281f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c9211e" fo:font-style="italic" officeooo:paragraph-rsid="000a281f" fo:background-color="transparent" style:font-style-asian="italic" style:font-style-complex="italic"/>
    </style:style>
    <style:style style:name="P17" style:family="paragraph" style:parent-style-name="Standard">
      <style:text-properties fo:color="#c9211e" fo:font-style="italic" officeooo:paragraph-rsid="000a281f" fo:background-color="transparent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0b42d6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a933" style:font-name="Times New Roman" fo:font-size="13pt" fo:language="zxx" fo:country="none" style:text-underline-style="none" fo:font-weight="normal" officeooo:rsid="000646e1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2" style:family="text">
      <style:text-properties fo:color="#00a933" style:font-name="Times New Roman" fo:font-size="13pt" fo:language="zxx" fo:country="none" style:text-underline-style="none" fo:font-weight="bold" officeooo:rsid="000646e1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font-size="13pt" fo:language="zxx" fo:country="none" style:text-underline-style="none" fo:font-weight="bol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6" style:family="text">
      <style:text-properties fo:color="#000000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7" style:family="text">
      <style:text-properties fo:color="#000000" style:font-name="Times New Roman" fo:font-size="13pt" fo:language="zxx" fo:country="none" style:text-underline-style="none" fo:font-weight="normal" officeooo:rsid="000646e1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T8" style:family="text">
      <style:text-properties fo:color="#000000" style:font-name="Times New Roman" fo:font-size="13pt" fo:language="zxx" fo:country="none" fo:font-style="normal" style:text-underline-style="none" fo:font-weight="bold" officeooo:rsid="000526ca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9" style:family="text">
      <style:text-properties fo:color="#000000" style:font-name="Times New Roman" fo:font-size="13pt" fo:language="zxx" fo:country="none" fo:font-style="normal" style:text-underline-style="none" fo:font-weight="normal" officeooo:rsid="000646e1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color="#000000" style:font-name="Times New Roman" fo:language="zxx" fo:country="none" style:text-underline-style="none" fo:font-weight="normal" officeooo:rsid="000346cd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zxx" fo:country="none" style:text-underline-style="none" officeooo:rsid="000346cd" style:font-name-asian="Times New Roman1" style:language-asian="zxx" style:country-asian="none" style:font-name-complex="Times New Roman1"/>
    </style:style>
    <style:style style:name="T12" style:family="text">
      <style:text-properties fo:color="#000000" style:font-name="ACaslonPro-Bold" fo:font-size="8pt" fo:font-weight="bold" style:font-size-asian="8pt" style:font-weight-asian="bold"/>
    </style:style>
    <style:style style:name="T13" style:family="text">
      <style:text-properties fo:color="#000000" style:font-name="ACaslonPro-Bold" fo:font-size="8pt" style:font-size-asian="8pt"/>
    </style:style>
    <style:style style:name="T14" style:family="text">
      <style:text-properties fo:color="#000000" style:font-name="ACaslonPro-Bold"/>
    </style:style>
    <style:style style:name="T15" style:family="text">
      <style:text-properties fo:color="#000000" style:font-name="ACaslonPro-Bold" fo:font-weight="bold" style:font-weight-asian="bold"/>
    </style:style>
    <style:style style:name="T16" style:family="text">
      <style:text-properties fo:color="#000000" style:font-name="ACaslonPro-Regular" fo:font-size="8pt" style:font-size-asian="8pt"/>
    </style:style>
    <style:style style:name="T17" style:family="text">
      <style:text-properties fo:color="#000000" style:font-name="ACaslonPro-Regular" fo:font-size="8pt" officeooo:rsid="000b42d6" style:font-size-asian="8pt"/>
    </style:style>
    <style:style style:name="T18" style:family="text">
      <style:text-properties fo:color="#000000" style:font-name="ACaslonPro-Regular" fo:font-size="8pt" fo:font-weight="normal" style:font-size-asian="8pt" style:font-weight-asian="normal" style:font-weight-complex="normal"/>
    </style:style>
    <style:style style:name="T19" style:family="text">
      <style:text-properties fo:color="#000000" style:font-name="ACaslonPro-Regular"/>
    </style:style>
    <style:style style:name="T20" style:family="text">
      <style:text-properties fo:color="#000000" style:font-name="ACaslonPro-Regular" fo:font-weight="normal" style:font-weight-asian="normal" style:font-weight-complex="normal"/>
    </style:style>
    <style:style style:name="T21" style:family="text">
      <style:text-properties fo:color="#000000" style:font-name="ACaslonPro-Italic" fo:font-size="10pt" fo:font-style="italic" style:font-size-asian="10pt" style:font-style-asian="italic"/>
    </style:style>
    <style:style style:name="T22" style:family="text">
      <style:text-properties fo:color="#000000" style:font-name="ACaslonPro-Italic" fo:font-style="italic" style:font-style-asian="italic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8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346cd" style:font-name-asian="Times New Roman1" style:language-asian="zxx" style:country-asian="none" style:font-weight-asian="bold" style:font-name-complex="Times New Roman1" style:font-weight-complex="bold"/>
    </style:style>
    <style:style style:name="T29" style:family="text">
      <style:text-properties style:font-name="Times New Roman" fo:language="zxx" fo:country="none" officeooo:rsid="000346cd" style:font-name-asian="Times New Roman1" style:language-asian="zxx" style:country-asian="none" style:font-name-complex="Times New Roman1"/>
    </style:style>
    <style:style style:name="T30" style:family="text">
      <style:text-properties style:font-name="ACaslonPro-Regular" fo:font-size="8pt" style:font-size-asian="8pt"/>
    </style:style>
    <style:style style:name="T31" style:family="text">
      <style:text-properties style:font-name="ACaslonPro-Regular" fo:font-size="8pt" officeooo:rsid="000b42d6" style:font-size-asian="8pt"/>
    </style:style>
    <style:style style:name="T32" style:family="text">
      <style:text-properties style:font-name="ACaslonPro-Regular"/>
    </style:style>
    <style:style style:name="T33" style:family="text">
      <style:text-properties style:font-name="ACaslonPro-Regular" officeooo:rsid="000b42d6"/>
    </style:style>
    <style:style style:name="T34" style:family="text">
      <style:text-properties officeooo:rsid="000b42d6"/>
    </style:style>
    <style:style style:name="T35" style:family="text">
      <style:text-properties style:font-name="ACaslonPro-Bold" fo:font-size="8pt" fo:font-weight="bold" style:font-size-asian="8pt" style:font-weight-asian="bold"/>
    </style:style>
    <style:style style:name="T36" style:family="text">
      <style:text-properties style:font-name="ACaslonPro-Bold" fo:font-weight="bold" style:font-weight-asian="bold"/>
    </style:style>
    <style:style style:name="T37" style:family="text">
      <style:text-properties style:font-name="ACaslonPro-Italic" fo:font-size="8pt" fo:font-style="italic" style:font-size-asian="8pt" style:font-style-asian="italic"/>
    </style:style>
    <style:style style:name="T38" style:family="text">
      <style:text-properties style:font-name="ACaslonPro-Italic" fo:font-style="italic" style:font-style-asian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style="italic" style:font-style-asian="italic"/>
    </style:style>
    <style:style style:name="T41" style:family="text">
      <style:text-properties fo:color="#ff0000"/>
    </style:style>
    <style:style style:name="T42" style:family="text">
      <style:text-properties fo:color="#ff0000" fo:font-weight="bold" style:font-weight-asian="bold" style:font-weight-complex="bold"/>
    </style:style>
    <style:style style:name="T43" style:family="text">
      <style:text-properties fo:color="#ff0000" fo:font-weight="normal" style:font-weight-asian="normal" style:font-weight-complex="normal"/>
    </style:style>
    <style:style style:name="T44" style:family="text">
      <style:text-properties officeooo:rsid="000cd6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text:span text:style-name="T4"><text:s/></text:span><text:span text:style-name="T3"><text:s/></text:span><text:span text:style-name="T5"><text:s/></text:span><text:span text:style-name="T6">WT</text:span><text:span text:style-name="T5">- 2</text:span><text:span text:style-name="T6">6</text:span><text:span text:style-name="T5">.05.2020 r. <text:s/>Zdalna lekcja nr 4</text:span><text:span text:style-name="T6">7</text:span></text:p>
      <text:p text:style-name="P3"/>
      <text:p text:style-name="P13"><text:span text:style-name="T27">Temat: </text:span><text:span text:style-name="T28">Cześnik i Rejent – ogień i woda.</text:span></text:p>
      <text:p text:style-name="P13"><text:span text:style-name="T28"/></text:p>
      <text:p text:style-name="P15"><text:span text:style-name="T11">Obejrzyj nagranie </text:span><text:bookmark text:name="D5uI9VCPU_pl_main__8Z"/><text:span text:style-name="T11">,,</text:span><text:span text:style-name="T29">O dziele"</text:span></text:p>
      <text:p text:style-name="P4"><text:span text:style-name="T29">Wynotuj w punktach najważniejsze, twoim zdaniem, zagadnienia pojawiające się w wypowiedzi </text:span></text:p>
      <text:p text:style-name="P2"/>
      <text:p text:style-name="P5"><text:a xlink:type="simple" xlink:href="https://epodreczniki.pl/a/idz-serdenko-bo-cie-trzepne---zemsta-o-klotni-i-zgodzie/D5uI9VCPU" text:style-name="Internet_20_link" text:visited-style-name="Visited_20_Internet_20_Link">https://epodreczniki.pl/a/idz-serdenko-bo-cie-trzepne---zemsta-o-klotni-i-zgodzie/D5uI9VCPU</text:a></text:p>
      <text:p text:style-name="P5"/>
      <text:p text:style-name="P6">P.s. 108 – 111 – przeczytaj fragmenty ,,Zemsty"</text:p>
      <text:p text:style-name="P6">P.s.112 – zad. 1 – 10 – spróbuj wykonać polecenia <text:span text:style-name="T44">( ustnie )</text:span></text:p>
      <text:p text:style-name="P9"/>
      <text:p text:style-name="P10">Przepisz notatkę <text:span text:style-name="T44">do zeszytu lektur</text:span>:</text:p>
      <text:p text:style-name="P14"><text:span text:style-name="T23"/></text:p>
      <text:p text:style-name="P20"><text:span text:style-name="T24">Imię: </text:span>Rejent </text:p>
      <text:p text:style-name="P18"><text:span text:style-name="T25">Nazwisko i jego znaczenie: </text:span><text:span text:style-name="T42">Milczek,</text:span><text:span text:style-name="T24"> bo jest skryty i małomówny</text:span></text:p>
      <text:p text:style-name="P18"><text:span text:style-name="T25">Sytuacja życiowa: </text:span><text:span text:style-name="T24">Zamożny wdowiec,ojciec Wacława; właściciel połowy zamku</text:span></text:p>
      <text:p text:style-name="P19"><text:span text:style-name="T25">Postawa wobec muru: </text:span><text:span text:style-name="T24">próbuje naprawić mur </text:span></text:p>
      <text:p text:style-name="P18"><text:span text:style-name="T25">Działania: </text:span><text:span text:style-name="T24">bez zgody Cześnika postanawia naprawić mur i wysyła murarzy; nakłania murarzy,by zlekceważyli Cześnika; sam pisze skargę na Cześnika i nakłania murarzy do kłamstwa o okaleczeniu ich; przychodzi do domu Cześnika po syna;</text:span></text:p>
      <text:p text:style-name="P18"><text:span text:style-name="T25">Zachowanie: </text:span><text:span text:style-name="T24">przygląda się, nie mówi dużo, czeka, aż Cześnik będzie bardzo zdenerwowany,swoje plany przeprowadza po cichu</text:span></text:p>
      <text:p text:style-name="P18"><text:span text:style-name="T25">Sposób mówienia: </text:span><text:span text:style-name="T24">spokojny, zwraca się grzecznie, a nawet przymilnie do Cześnika i murarzy,używa kulturalnego języka, przekonuje, niczego nie wymusza, kłamie</text:span></text:p>
      <text:p text:style-name="P18"><text:span text:style-name="T25">Intencja: </text:span><text:span text:style-name="T24">chce dokuczyć Cześnikowi</text:span></text:p>
      <text:p text:style-name="P7"><text:span text:style-name="T30"/></text:p>
      <text:p text:style-name="P8"/>
      <text:p text:style-name="P19"><text:span text:style-name="T25">Imię: </text:span><text:span text:style-name="T42">Cześnik</text:span><text:span text:style-name="T25"> </text:span></text:p>
      <text:p text:style-name="P11"><text:span text:style-name="T39">Nazwisko i jego znaczenie: </text:span><text:span text:style-name="T42">Raptusiewicz </text:span>(od słowa <text:span text:style-name="T40">raptus</text:span>), bo jest porywczy i gwałtowny</text:p>
      <text:p text:style-name="P11"><text:span text:style-name="T39">Sytuacja życiowa: </text:span>Stary kawaler, opiekun i stryj Klary; właściciel połowy zamku</text:p>
      <text:p text:style-name="P11"><text:span text:style-name="T39">Postawa wobec muru: </text:span>nie pozwala naprawić muru</text:p>
      <text:p text:style-name="P11"><text:span text:style-name="T39">Działania: </text:span>wysyła ludzi, by przerwać naprawę muru; grozi Rejentowi i murarzom; sam chce walczyć(szuka broni); walczy ze sobą, by nie zaatakować Rejenta w swoim domu; zatrzymuje syna Rejenta; cieszy się, że może zrobić sąsiadowi nazłość;</text:p>
      <text:p text:style-name="P11"><text:span text:style-name="T39">Zachowanie: </text:span>dużo mówi, jest gwałtowny w ruchach, gotów jest walczyć, z trudem powstrzymuje się</text:p>
      <text:p text:style-name="P11"><text:span text:style-name="T39">Sposób mówienia: </text:span>gwałtowny, nie<text:span text:style-name="T34"> </text:span>przebiera w słowach, mówi wprost o swoich emocjach, grozi, narzuca swoją wolę innym</text:p>
      <text:p text:style-name="P12"><text:span text:style-name="T39">Intencja: </text:span>chce dokuczyć Rejentowi</text:p>
      <text:p text:style-name="P12"/>
      <text:p text:style-name="P17"><text:span text:style-name="T7"><text:s/></text:span><text:span text:style-name="T1">Lekcja w </text:span><text:span text:style-name="T2"><text:s/>TVP Rozrywka</text:span><text:span text:style-name="T1">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CaslonPro-Bold" svg:font-family="ACaslonPro-Bold" style:font-family-generic="roman" style:font-pitch="variable"/>
    <style:font-face style:name="ACaslonPro-Italic" svg:font-family="ACaslonPro-Italic" style:font-family-generic="roman" style:font-pitch="variable"/>
    <style:font-face style:name="ACaslonPro-Regular" svg:font-family="ACaslonPro-Regular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25T18:09:43.348000000</dc:date>
    <meta:editing-duration>PT21M14S</meta:editing-duration>
    <meta:editing-cycles>8</meta:editing-cycles>
    <meta:document-statistic meta:table-count="0" meta:image-count="0" meta:object-count="0" meta:page-count="1" meta:paragraph-count="25" meta:word-count="262" meta:character-count="1910" meta:non-whitespace-character-count="1657"/>
  </office:meta>
</office:document-meta>
</file>