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526ca" style:font-style-asian="italic" style:font-style-complex="italic"/>
    </style:style>
    <style:style style:name="P2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3" style:family="paragraph" style:parent-style-name="Standard">
      <style:text-properties fo:color="#c9211e" fo:font-style="italic" officeooo:paragraph-rsid="000526ca" fo:background-color="transparent" style:font-style-asian="italic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526ca" officeooo:paragraph-rsid="000526ca" style:font-name-asian="Times New Roman1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officeooo:rsid="000526ca" officeooo:paragraph-rsid="000526ca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officeooo:rsid="0006b29a" officeooo:paragraph-rsid="000526ca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526ca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26c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646e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paragraph-rsid="000526ca" style:font-name-asian="Times New Roman1" style:language-asian="zxx" style:country-asian="none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81778" officeooo:paragraph-rsid="00081778" style:font-name-asian="Times New Roman1" style:language-asian="zxx" style:country-asian="none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tyle="italic" officeooo:paragraph-rsid="000646e1" style:font-style-asian="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26ca" officeooo:paragraph-rsid="00081778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526ca" officeooo:paragraph-rsid="00081778" style:font-name-asian="Times New Roman1" style:language-asian="zxx" style:country-asian="none" style:font-weight-asian="normal" style:font-name-complex="Times New Roman1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26ca" officeooo:paragraph-rsid="000921e8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21e8"/>
    </style:style>
    <style:style style:name="T1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fo:color="#00a933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font-style="normal" style:text-underline-style="none" fo:font-weight="bold" officeooo:rsid="000526ca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" fo:font-size="13pt" fo:language="zxx" fo:country="none" style:text-underline-style="none" fo:font-weight="bol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13pt" fo:language="zxx" fo:country="none" style:text-underline-style="none" fo:font-weight="bold" officeooo:rsid="000646e1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0" style:family="text"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1" style:family="text">
      <style:text-properties fo:color="#000000" style:font-name="Times New Roman" fo:language="zxx" fo:country="none" style:text-underline-style="none" fo:font-weight="bold" officeooo:rsid="000526ca" style:font-name-asian="Times New Roman1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zxx" fo:country="none" style:text-underline-style="none" fo:font-weight="bold" officeooo:rsid="000921e8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0000" style:font-name="Times New Roman" fo:language="zxx" fo:country="none" style:text-underline-style="none" fo:font-weight="normal" officeooo:rsid="00099800" style:font-name-asian="Times New Roman1" style:language-asian="zxx" style:country-asian="none" style:font-weight-asian="normal" style:font-name-complex="Times New Roman1" style:font-weight-complex="normal"/>
    </style:style>
    <style:style style:name="T15" style:family="text">
      <style:text-properties fo:color="#000000" style:font-name="Times New Roman" fo:language="zxx" fo:country="none" style:text-underline-style="none" fo:font-weight="normal" officeooo:rsid="000526ca" style:font-name-asian="Times New Roman1" style:language-asian="zxx" style:country-asian="none" style:font-weight-asian="normal" style:font-name-complex="Times New Roman1" style:font-weight-complex="normal"/>
    </style:style>
    <style:style style:name="T16" style:family="text">
      <style:text-properties fo:color="#000000" style:font-name="Times New Roman" fo:language="zxx" fo:country="none" style:text-underline-style="none" fo:font-weight="normal" officeooo:rsid="00081778" style:font-name-asian="Times New Roman1" style:language-asian="zxx" style:country-asian="none" style:font-weight-asian="normal" style:font-name-complex="Times New Roman1" style:font-weight-complex="normal"/>
    </style:style>
    <style:style style:name="T17" style:family="text">
      <style:text-properties fo:color="#000000" style:font-name="Times New Roman" fo:language="zxx" fo:country="none" style:text-underline-style="none" fo:font-weight="normal" officeooo:rsid="000921e8" style:font-name-asian="Times New Roman1" style:language-asian="zxx" style:country-asian="none" style:font-weight-asian="normal" style:font-name-complex="Times New Roman1" style:font-weight-complex="normal"/>
    </style:style>
    <style:style style:name="T18" style:family="text">
      <style:text-properties fo:color="#000000" style:text-underline-style="none" fo:font-weight="normal" style:font-weight-asian="normal" style:font-weight-complex="normal"/>
    </style:style>
    <style:style style:name="T19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646e1" style:font-name-asian="Times New Roman1" style:language-asian="zxx" style:country-asian="none" style:font-weight-asian="bold" style:font-name-complex="Times New Roman1" style:font-weight-complex="bold"/>
    </style:style>
    <style:style style:name="T2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99800" style:font-name-asian="Times New Roman1" style:language-asian="zxx" style:country-asian="none" style:font-weight-asian="bold" style:font-name-complex="Times New Roman1" style:font-weight-complex="bold"/>
    </style:style>
    <style:style style:name="T22" style:family="text">
      <style:text-properties officeooo:rsid="000921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7"><text:s/></text:span><text:span text:style-name="T6"><text:s/></text:span><text:span text:style-name="T8"><text:s/>P</text:span><text:span text:style-name="T9">N</text:span><text:span text:style-name="T8">- 2</text:span><text:span text:style-name="T9">5</text:span><text:span text:style-name="T8">.05.2020 r. <text:s/>Zdalna lekcja nr 4</text:span><text:span text:style-name="T9">6</text:span></text:p>
      <text:p text:style-name="P7"/>
      <text:p text:style-name="P8"><text:span text:style-name="T19">Temat: </text:span><text:span text:style-name="T20">Twórca i jego czasy – Aleksander Fredro.</text:span></text:p>
      <text:p text:style-name="P11"/>
      <text:p text:style-name="P11"><text:span text:style-name="T18">Dzisiejszy temat zapisz w lekturowniku, zrób zdjęcie i dzisiaj do godziny 16:00 przyślij na mój adres:</text:span> <text:a xlink:type="simple" xlink:href="mailto:kuchta.anna@edu.sp3.pl" text:style-name="Internet_20_link" text:visited-style-name="Visited_20_Internet_20_Link">kuchta.anna@sp3.edu.pl</text:a></text:p>
      <text:p text:style-name="P11"/>
      <text:p text:style-name="P5">1. P. s. 106 – 107 : </text:p>
      <text:p text:style-name="P8"><text:span text:style-name="T15">- z</text:span><text:span text:style-name="T14">apoznaj się z </text:span><text:span text:style-name="T15">sylwetką Aleksamdra Fredry</text:span><text:span text:style-name="T14">.</text:span></text:p>
      <text:p text:style-name="P8"><text:span text:style-name="T14">-</text:span><text:span text:style-name="T15"> do lekturownika przepisz </text:span><text:span text:style-name="T17">temat i </text:span><text:span text:style-name="T15">oś czasu.</text:span></text:p>
      <text:p text:style-name="P4"/>
      <text:p text:style-name="P15"><text:span text:style-name="T10">2. </text:span><text:span text:style-name="T13">Kliknij w </text:span><text:span text:style-name="T17">poniższy </text:span><text:span text:style-name="T10">link: </text:span><text:a xlink:type="simple" xlink:href="https://lektury.gov.pl/lektura/zemsta" text:style-name="Internet_20_link" text:visited-style-name="Visited_20_Internet_20_Link"><text:span text:style-name="T21">https://lektury.gov.pl/lektura/zemsta</text:span></text:a></text:p>
      <text:p text:style-name="P15"><text:span text:style-name="T21"/></text:p>
      <text:p text:style-name="P16"><text:span text:style-name="T12"><text:s/>a) </text:span><text:span text:style-name="T17">zapoznaj się z informacjami</text:span><text:span text:style-name="T15"> na temat ,,Zemsty".</text:span></text:p>
      <text:p text:style-name="P15"><text:span text:style-name="T17"><text:s/></text:span><text:span text:style-name="T12">b) </text:span><text:span text:style-name="T17">na podstawie przeczytanych informacji</text:span><text:span text:style-name="T12"> </text:span><text:span text:style-name="T17">lekturowniku</text:span><text:span text:style-name="T12"> z</text:span><text:span text:style-name="T10">apisz notatkę</text:span><text:span text:style-name="T13">:</text:span></text:p>
      <text:p text:style-name="P13"><text:span text:style-name="T13">- czas</text:span><text:span text:style-name="T16"> akcji:</text:span></text:p>
      <text:p text:style-name="P13"><text:span text:style-name="T13">- miejsc</text:span><text:span text:style-name="T16">e</text:span><text:span text:style-name="T13"> akcji: </text:span></text:p>
      <text:p text:style-name="P14">- <text:s/>bohaterowie:</text:p>
      <text:p text:style-name="P14">- okoliczności powstania utworu,</text:p>
      <text:p text:style-name="P13"><text:span text:style-name="T16">- </text:span><text:span text:style-name="T13">epoka:</text:span></text:p>
      <text:p text:style-name="P13"><text:span text:style-name="T13">- rodzaj </text:span><text:span text:style-name="T16">literacki:</text:span></text:p>
      <text:p text:style-name="P13"><text:span text:style-name="T16">- </text:span><text:span text:style-name="T13">gatunek </text:span><text:span text:style-name="T16">literacki:</text:span><text:span text:style-name="T13"> </text:span></text:p>
      <text:p text:style-name="P10"/>
      <text:p text:style-name="P9"><text:span text:style-name="T11">3</text:span><text:span text:style-name="T10">. </text:span><text:span text:style-name="T15">Kliknij w </text:span><text:span text:style-name="T11">link</text:span><text:span text:style-name="T15"> i rozwiąż test dotyczący ,,Zemsty" Aleksandra Fredry. Sprawdź poprawność odpowiedzi. <text:s/></text:span></text:p>
      <text:p text:style-name="P4"/>
      <text:p text:style-name="P12"><text:a xlink:type="simple" xlink:href="http://sp3.edu.pl/biblioteka.html" text:style-name="Internet_20_link" text:visited-style-name="Visited_20_Internet_20_Link">http://sp3.edu.pl/biblioteka.html</text:a></text:p>
      <text:p text:style-name="P6"/>
      <text:p text:style-name="P1"><text:span text:style-name="T3">4</text:span><text:span text:style-name="T4">.</text:span><text:span text:style-name="T5"> <text:s/></text:span><text:span text:style-name="T1">Lekcja w </text:span><text:span text:style-name="T2"><text:s/>TVP Rozrywka</text:span><text:span text:style-name="T1">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4T12:08:21.829000000</dc:date>
    <meta:editing-duration>PT17M54S</meta:editing-duration>
    <meta:editing-cycles>7</meta:editing-cycles>
    <meta:document-statistic meta:table-count="0" meta:image-count="0" meta:object-count="0" meta:page-count="1" meta:paragraph-count="19" meta:word-count="118" meta:character-count="819" meta:non-whitespace-character-count="703"/>
  </office:meta>
</office:document-meta>
</file>