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50242" style:font-style-asian="italic" style:font-style-complex="itali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paragraph-rsid="00050242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50242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50242" style:font-name-asian="Times New Roman1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50242" officeooo:paragraph-rsid="00050242" style:font-name-asian="Times New Roman1" style:language-asian="zxx" style:country-asian="none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officeooo:rsid="0006b29a" officeooo:paragraph-rsid="0006b29a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024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paragraph-rsid="00050242" style:font-name-asian="Times New Roman1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text-properties fo:color="#00a933" style:font-name="Times New Roman" fo:font-size="13pt" fo:language="zxx" fo:country="none" fo:font-style="italic" style:text-underline-style="none" fo:font-weight="normal" officeooo:paragraph-rsid="00050242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P10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rsid="000180c0" officeooo:paragraph-rsid="00079326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11" style:family="paragraph" style:parent-style-name="Standard">
      <style:text-properties fo:color="#c9211e" fo:font-style="italic" officeooo:paragraph-rsid="00050242" fo:background-color="transparent" style:font-style-asian="italic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0242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officeooo:rsid="00099800" officeooo:paragraph-rsid="00099800" style:font-weight-asian="normal" style:font-weight-complex="normal"/>
    </style:style>
    <style:style style:name="T1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fo:color="#00a933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style:text-underline-style="none" fo:font-weight="bold" officeooo:rsid="000b2985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" fo:font-size="13pt" fo:language="zxx" fo:country="none" style:text-underline-style="none" fo:font-weight="bol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13pt" fo:font-style="normal" style:text-underline-style="none" fo:font-weight="bold" officeooo:rsid="000b2985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0" style:family="text">
      <style:text-properties fo:color="#000000" style:font-name="Times New Roman" fo:font-size="13pt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zxx" fo:country="none" style:text-underline-style="none" fo:font-weight="bold" officeooo:rsid="000b2985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0000" style:font-name="Times New Roman" fo:language="zxx" fo:country="none" style:text-underline-style="none" fo:font-weight="normal" officeooo:rsid="00050242" style:font-name-asian="Times New Roman1" style:language-asian="zxx" style:country-asian="none" style:font-weight-asian="normal" style:font-name-complex="Times New Roman1" style:font-weight-complex="normal"/>
    </style:style>
    <style:style style:name="T15" style:family="text">
      <style:text-properties fo:color="#000000" style:font-name="Times New Roman" fo:language="zxx" fo:country="none" style:text-underline-style="none" fo:font-weight="normal" officeooo:rsid="00099800" style:font-name-asian="Times New Roman1" style:language-asian="zxx" style:country-asian="none" style:font-weight-asian="normal" style:font-name-complex="Times New Roman1" style:font-weight-complex="normal"/>
    </style:style>
    <style:style style:name="T16" style:family="text">
      <style:text-properties fo:color="#000000" style:font-name="Times New Roman" fo:language="zxx" fo:country="none" style:text-underline-style="none" fo:font-weight="normal" officeooo:rsid="000b2985" style:font-name-asian="Times New Roman1" style:language-asian="zxx" style:country-asian="none" style:font-weight-asian="normal" style:font-name-complex="Times New Roman1" style:font-weight-complex="normal"/>
    </style:style>
    <style:style style:name="T17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99800" style:font-name-asian="Times New Roman1" style:language-asian="zxx" style:country-asian="none" style:font-weight-asian="bold" style:font-name-complex="Times New Roman1" style:font-weight-complex="bold"/>
    </style:style>
    <style:style style:name="T20" style:family="text">
      <style:text-properties fo:color="#5983b0" style:font-name="Times New Roman" fo:language="zxx" fo:country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1" style:family="text">
      <style:text-properties officeooo:rsid="00050242"/>
    </style:style>
    <style:style style:name="T22" style:family="text">
      <style:text-properties officeooo:rsid="00079326"/>
    </style:style>
    <style:style style:name="T23" style:family="text">
      <style:text-properties style:font-name="Times New Roman" fo:language="zxx" fo:country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4" style:family="text">
      <style:text-properties style:font-name="Times New Roman" fo:language="zxx" fo:country="none" style:font-name-asian="Times New Roman1" style:language-asian="zxx" style:country-asian="none" style:font-name-complex="Times New Roman1"/>
    </style:style>
    <style:style style:name="T25" style:family="text">
      <style:text-properties officeooo:rsid="000b2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<text:s/></text:span><text:span text:style-name="T6"><text:s/></text:span><text:span text:style-name="T8"><text:s/>PT- 22.05.2020 r. <text:s/>Zdalna lekcja nr 45</text:span></text:p>
      <text:p text:style-name="P2"/>
      <text:p text:style-name="P3"/>
      <text:p text:style-name="P7"><text:span text:style-name="T17">Temat: </text:span><text:span text:style-name="T19">Zakochać się w chirurgii.</text:span></text:p>
      <text:p text:style-name="P7"><text:span text:style-name="T19"/></text:p>
      <text:p text:style-name="P7"><text:span text:style-name="T19"/></text:p>
      <text:p text:style-name="P13"><text:span text:style-name="T24">Zapoznaj się z osiągnięciami Zbigniewa Religi:</text:span></text:p>
      <text:p text:style-name="P13"><text:span text:style-name="T24"/></text:p>
      <text:p text:style-name="P7"><text:a xlink:type="simple" xlink:href="https://www.radio.katowice.pl/zobacz,14947,30-lat-transplantacji-serca-.html" text:style-name="Internet_20_link" text:visited-style-name="Visited_20_Internet_20_Link"><text:span text:style-name="T19">https://www.radio.katowice.pl/zobacz,14947,30-lat-transplantacji-serca-.html</text:span></text:a></text:p>
      <text:p text:style-name="P7"><text:span text:style-name="T19"/></text:p>
      <text:p text:style-name="P7"><text:a xlink:type="simple" xlink:href="https://www.youtube.com/watch?v=iMlepb0hqi4" text:style-name="Internet_20_link" text:visited-style-name="Visited_20_Internet_20_Link"><text:span text:style-name="T19">https://www.youtube.com/watch?v=iMlepb0hqi4</text:span></text:a></text:p>
      <text:p text:style-name="P7"><text:span text:style-name="T19"/></text:p>
      <text:p text:style-name="P7"><text:span text:style-name="T19">olsce&amp;client=firefox-b-d&amp;sxsrf=ALeKk02MFWs-ngFSl-SL_oh0WaOoHzPExA:1590075724297&amp;source=lnms&amp;tbm=isch&amp;sa=X&amp;ved=2ahUKEwiEo9nVpcXpAhULkMMKHZGcBfEQ_AuoAXoECAwQAw&amp;biw=903&amp;bih=395&amp;dpr=1.5#imgrc=B9Sf1PNcu0PRHM</text:span></text:p>
      <text:p text:style-name="P7"><text:span text:style-name="T19"/></text:p>
      <text:p text:style-name="P8"/>
      <text:p text:style-name="P7"><text:span text:style-name="T11">1. </text:span><text:span text:style-name="T13">P.s.</text:span><text:span text:style-name="T15">300</text:span><text:span text:style-name="T13"> – </text:span><text:span text:style-name="T15">301</text:span><text:span text:style-name="T14"> – </text:span><text:span text:style-name="T15">przeczytaj fragment wywiad</text:span><text:span text:style-name="T16">u</text:span><text:span text:style-name="T15"> </text:span><text:span text:style-name="T16">J</text:span><text:span text:style-name="T15">ana Osieckiego: ,,Religa. Człowiek z sercem w dłoni"</text:span></text:p>
      <text:p text:style-name="P5"/>
      <text:p text:style-name="P7"><text:span text:style-name="T12">2</text:span><text:span text:style-name="T16">. P.s.301 zad. 1. 2. 5. 6</text:span><text:span text:style-name="T14">.</text:span></text:p>
      <text:p text:style-name="P6"/>
      <text:p text:style-name="P1"><text:span text:style-name="T9">3</text:span><text:span text:style-name="T10">.</text:span><text:span text:style-name="T5"> <text:s/></text:span><text:span text:style-name="T1">Lekcja w </text:span><text:span text:style-name="T2"><text:s/>TVP Rozrywka</text:span><text:span text:style-name="T1"> <text:s/>godz. 9:20 lub 12:20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5M40S</meta:editing-duration>
    <meta:editing-cycles>7</meta:editing-cycles>
    <dc:date>2020-05-21T17:48:38.853000000</dc:date>
    <meta:document-statistic meta:table-count="0" meta:image-count="0" meta:object-count="0" meta:page-count="1" meta:paragraph-count="9" meta:word-count="51" meta:character-count="616" meta:non-whitespace-character-count="565"/>
  </office:meta>
</office:document-meta>
</file>