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174c3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0174c3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paragraph-rsid="000174c3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174c3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pl" fo:country="PL" style:text-underline-style="none" fo:font-weight="normal" officeooo:rsid="001b10d8" officeooo:paragraph-rsid="000174c3" style:font-size-asian="13pt" style:language-asian="zxx" style:country-asian="none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21bd87" officeooo:paragraph-rsid="000174c3" style:language-asian="zxx" style:country-asian="none" style:font-weight-asian="normal" style:font-name-complex="Times New Roman1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23bc03" officeooo:paragraph-rsid="000174c3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0174c3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74c3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1c298b" officeooo:paragraph-rsid="000174c3" style:language-asian="zxx" style:country-asian="none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3724c" officeooo:paragraph-rsid="0003724c" style:language-asian="zxx" style:country-asian="none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724c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font-size="13pt" fo:language="zxx" fo:country="none" fo:font-style="italic" style:text-underline-style="none" fo:background-color="#81d41a" loext:char-shading-value="0" style:font-name-asian="Times New Roman1" style:font-size-asian="13pt" style:language-asian="zxx" style:country-asian="none" style:font-style-asian="italic" style:font-name-complex="Times New Roman1" style:font-size-complex="13pt" style:font-style-complex="italic"/>
    </style:style>
    <style:style style:name="T3" style:family="text">
      <style:text-properties fo:color="#000000" style:font-name="Times New Roman" fo:font-size="13pt" fo:language="zxx" fo:country="none" fo:font-style="italic" style:text-underline-style="none" officeooo:rsid="001e60c8" fo:background-color="#81d41a" loext:char-shading-value="0" style:font-name-asian="Times New Roman1" style:font-size-asian="13pt" style:language-asian="zxx" style:country-asian="none" style:font-style-asian="italic" style:font-name-complex="Times New Roman1" style:font-size-complex="13pt" style:font-style-complex="italic"/>
    </style:style>
    <style:style style:name="T4" style:family="text">
      <style:text-properties fo:color="#000000" style:font-name="Times New Roman" fo:font-size="13pt" fo:language="zxx" fo:country="none" fo:font-style="italic" style:text-underline-style="none" officeooo:rsid="0002310f" fo:background-color="#81d41a" loext:char-shading-value="0" style:font-name-asian="Times New Roman1" style:font-size-asian="13pt" style:language-asian="zxx" style:country-asian="none" style:font-style-asian="italic" style:font-name-complex="Times New Roman1" style:font-size-complex="13pt" style:font-style-complex="italic"/>
    </style:style>
    <style:style style:name="T5" style:family="text">
      <style:text-properties fo:color="#000000" style:font-name="Times New Roman" fo:language="zxx" fo:country="none" style:text-underline-style="none" fo:font-weight="bold" officeooo:rsid="001b8429" style:language-asian="zxx" style:country-asian="none" style:font-weight-asian="bold" style:font-name-complex="Times New Roman1" style:font-weight-complex="bold"/>
    </style:style>
    <style:style style:name="T6" style:family="text">
      <style:text-properties fo:color="#000000" style:font-name="Times New Roman" fo:language="zxx" fo:country="none" style:text-underline-style="none" fo:font-weight="normal" officeooo:rsid="001f7598" style:language-asian="zxx" style:country-asian="none" style:font-weight-asian="normal" style:font-name-complex="Times New Roman1" style:font-weight-complex="normal"/>
    </style:style>
    <style:style style:name="T7" style:family="text">
      <style:text-properties fo:color="#000000" style:font-name="Times New Roman" fo:language="zxx" fo:country="none" style:text-underline-style="none" fo:font-weight="normal" officeooo:rsid="0021bd87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000000" style:font-name="Times New Roman" fo:language="zxx" fo:country="none" style:text-underline-style="none" fo:font-weight="normal" officeooo:rsid="0003724c" style:language-asian="zxx" style:country-asian="none" style:font-weight-asian="normal" style:font-name-complex="Times New Roman1" style:font-weight-complex="normal"/>
    </style:style>
    <style:style style:name="T9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f7598" style:language-asian="zxx" style:country-asian="none" style:font-weight-asian="bold" style:font-name-complex="Times New Roman1" style:font-weight-complex="bold"/>
    </style:style>
    <style:style style:name="T11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21bd87" style:language-asian="zxx" style:country-asian="none" style:font-weight-asian="bold" style:font-name-complex="Times New Roman1" style:font-weight-complex="bold"/>
    </style:style>
    <style:style style:name="T12" style:family="text">
      <style:text-properties style:font-name="Times New Roman" fo:font-size="13pt" fo:language="pl" fo:country="PL" fo:font-weight="bold" officeooo:rsid="0023bc03" style:font-size-asian="13pt" style:font-weight-asian="bold" style:font-name-complex="Times New Roman1" style:font-size-complex="13pt" style:font-weight-complex="bold"/>
    </style:style>
    <style:style style:name="T13" style:family="text">
      <style:text-properties style:font-name="Times New Roman" fo:font-size="13pt" fo:language="pl" fo:country="PL" fo:font-weight="bold" officeooo:rsid="0003724c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3pt" fo:language="pl" fo:country="PL" officeooo:rsid="00143aa7" style:font-size-asian="13pt" style:font-name-complex="Times New Roman1" style:font-size-complex="13pt"/>
    </style:style>
    <style:style style:name="T15" style:family="text">
      <style:text-properties fo:color="#00a933" style:font-name="Times New Roman" fo:font-size="13pt" officeooo:rsid="001983e3" style:font-size-asian="13pt" style:font-name-complex="Times New Roman1" style:font-size-complex="13pt"/>
    </style:style>
    <style:style style:name="T16" style:family="text">
      <style:text-properties fo:color="#00a933" style:font-name="Times New Roman" fo:font-size="13pt" officeooo:rsid="00141f78" style:font-size-asian="13pt" style:font-name-complex="Times New Roman1" style:font-size-complex="13pt"/>
    </style:style>
    <style:style style:name="T17" style:family="text">
      <style:text-properties fo:color="#00a933" style:font-name="Times New Roman" fo:font-size="13pt" officeooo:rsid="001b10d8" style:font-size-asian="13pt" style:font-name-complex="Times New Roman1" style:font-size-complex="13pt"/>
    </style:style>
    <style:style style:name="T18" style:family="text">
      <style:text-properties fo:color="#00a933" style:font-name="Times New Roman" fo:font-size="13pt" officeooo:rsid="0014c09f" style:font-size-asian="13pt" style:font-name-complex="Times New Roman1" style:font-size-complex="13pt"/>
    </style:style>
    <style:style style:name="T19" style:family="text">
      <style:text-properties fo:color="#00a933" style:font-name="Times New Roman" fo:font-size="13pt" fo:font-weight="bold" officeooo:rsid="001b10d8" style:font-size-asian="13pt" style:font-weight-asian="bold" style:font-name-complex="Times New Roman1" style:font-size-complex="13pt" style:font-weight-complex="bold"/>
    </style:style>
    <style:style style:name="T20" style:family="text">
      <style:text-properties fo:color="#00a933" style:font-name="Times New Roman" fo:font-size="13pt" fo:font-weight="bold" officeooo:rsid="000044a5" style:font-size-asian="13pt" style:font-weight-asian="bold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3"><text:s text:c="2"/></text:span><text:span text:style-name="T4">W</text:span><text:span text:style-name="T2">T- 1</text:span><text:span text:style-name="T4">9</text:span><text:span text:style-name="T2">.05.2020 r. <text:s/>Zdalna lekcja nr 4</text:span><text:span text:style-name="T4">2</text:span></text:p>
      <text:p text:style-name="P3"/>
      <text:p text:style-name="P4"/>
      <text:p text:style-name="P9"><text:span text:style-name="T9">Temat: </text:span><text:span text:style-name="T10">P</text:span><text:span text:style-name="T11">odsumowanie rozdziału 6.</text:span></text:p>
      <text:p text:style-name="P10"/>
      <text:p text:style-name="P12"><text:span text:style-name="T5">1. </text:span><text:span text:style-name="T6">P.s.29</text:span><text:span text:style-name="T7">5 – </text:span><text:span text:style-name="T8">pojęcia będziemy omawiać podczas lekcji online.</text:span></text:p>
      <text:p text:style-name="P12"><text:span text:style-name="T8"/></text:p>
      <text:p text:style-name="P12"><text:span text:style-name="T8">2. D</text:span><text:span text:style-name="T7">o każdego utworu dopisz najważniejsze informacje</text:span><text:span text:style-name="T6"> </text:span><text:span text:style-name="T7">( gatunek literacki, czas powstania tekstu, czas i miejsce akcji, główni bohaterowie, problematyka)</text:span></text:p>
      <text:p text:style-name="P11"/>
      <text:p text:style-name="P6">Charles Dickens: ,,Opowieść wigilijna"</text:p>
      <text:p text:style-name="P6">Adam Mickiewicz: ,,Dziady cz.II"</text:p>
      <text:p text:style-name="P6">Henryk Sienkiewicz: ,,Krzyżacy"</text:p>
      <text:p text:style-name="P6">Jan Twardowski: ,,Podziękowanie"</text:p>
      <text:p text:style-name="P6">Ewa Barańska: ,,Zapomnieć Różę"</text:p>
      <text:p text:style-name="P6">Agatha Chrystie: ,,Morderstwo w Orient Expressie"</text:p>
      <text:p text:style-name="P7">Ryszard Kapuściński: ,,Imperium"</text:p>
      <text:p text:style-name="P7">Wojciech Szumowski: ,,O tym, co się dzieje w Syrii, mam ochotę krzyczeć"</text:p>
      <text:p text:style-name="P5"/>
      <text:p text:style-name="P8"><text:span text:style-name="T13">3</text:span><text:span text:style-name="T14">. <text:s/></text:span><text:span text:style-name="T15">L</text:span><text:span text:style-name="T16">ekcj</text:span><text:span text:style-name="T15">a</text:span><text:span text:style-name="T16"> w </text:span><text:span text:style-name="T19"><text:s/>TVP </text:span><text:span text:style-name="T20">Rozrywka</text:span><text:span text:style-name="T17"> <text:s/>godz. </text:span><text:span text:style-name="T15">9:2</text:span><text:span text:style-name="T17">0 lub 1</text:span><text:span text:style-name="T15">2</text:span><text:span text:style-name="T17">:</text:span><text:span text:style-name="T15">2</text:span><text:span text:style-name="T17">0</text:span><text:span text:style-name="T18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8T18:18:07.779000000</dc:date>
    <meta:editing-duration>PT6M43S</meta:editing-duration>
    <meta:editing-cycles>4</meta:editing-cycles>
    <meta:document-statistic meta:table-count="0" meta:image-count="0" meta:object-count="0" meta:page-count="1" meta:paragraph-count="13" meta:word-count="87" meta:character-count="651" meta:non-whitespace-character-count="569"/>
  </office:meta>
</office:document-meta>
</file>