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rsid="0002032b" officeooo:paragraph-rsid="0002032b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032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3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4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7" style:family="text">
      <style:text-properties fo:color="#000000" style:font-name="Times New Roman" fo:font-size="13pt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1fbe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font-size="13pt" fo:language="zxx" fo:country="none" style:text-underline-style="none" fo:font-weight="bold" officeooo:rsid="000337d6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3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4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6" style:family="text">
      <style:text-properties style:font-name="Times New Roman" fo:font-size="13pt" fo:language="zxx" fo:country="none" style:text-underline-style="solid" style:text-underline-width="auto" style:text-underline-color="font-color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language="zxx" fo:country="none" style:text-underline-style="solid" style:text-underline-width="auto" style:text-underline-color="font-color" fo:font-weight="normal" officeooo:rsid="000337d6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color="#2a6099" style:font-name="Times New Roman" fo:font-size="13pt" fo:language="zxx" fo:country="none" style:text-underline-style="none" fo:font-weight="normal" officeooo:rsid="0002032b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4"/></text:span><text:span text:style-name="T8"><text:s text:c="4"/></text:span><text:span text:style-name="T9">P</text:span><text:span text:style-name="T10">N</text:span><text:span text:style-name="T9"> - 1</text:span><text:span text:style-name="T10">8</text:span><text:span text:style-name="T9">.05.2020 r. <text:s/>Zdalna lekcja nr 4</text:span><text:span text:style-name="T10">1</text:span></text:p>
      <text:p text:style-name="P2"/>
      <text:p text:style-name="P3"/>
      <text:p text:style-name="P6"><text:span text:style-name="T12">Temat: </text:span><text:span text:style-name="T11">Zła strona dobrej sławy.</text:span></text:p>
      <text:p text:style-name="P7"/>
      <text:p text:style-name="P1"><text:span text:style-name="T2">1. </text:span><text:span text:style-name="T3">P.s.268 – 270 przeczytaj fragment powieści Ewy Barańskiej: ,,Zapomnieć Różę".</text:span></text:p>
      <text:p text:style-name="P8"/>
      <text:p text:style-name="P1"><text:span text:style-name="T4">2. </text:span><text:span text:style-name="T6"><text:s/></text:span><text:span text:style-name="T5">P.s.270 – wykonaj <text:s/>zad. 1. 4. 6. <text:s/>- pisemnie, pozostałe ustnie. <text:s text:c="26"/></text:span></text:p>
      <text:p text:style-name="P9"/>
      <text:p text:style-name="P4"><text:span text:style-name="T7">3</text:span><text:span text:style-name="T6">. <text:s/></text:span><text:span text:style-name="T13">Lekcja w </text:span><text:span text:style-name="T14"><text:s/>TVP Rozrywka</text:span><text:span text:style-name="T13"> <text:s/>godz. 9:20 lub 12: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6M41S</meta:editing-duration>
    <meta:editing-cycles>3</meta:editing-cycles>
    <dc:date>2020-05-13T17:14:44.650000000</dc:date>
    <meta:document-statistic meta:table-count="0" meta:image-count="0" meta:object-count="0" meta:page-count="1" meta:paragraph-count="5" meta:word-count="43" meta:character-count="330" meta:non-whitespace-character-count="218"/>
  </office:meta>
</office:document-meta>
</file>