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pl" fo:country="PL" style:text-underline-style="none" fo:font-weight="normal" officeooo:rsid="00143aa7" officeooo:paragraph-rsid="00143aa7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15be1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3aa7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style:text-underline-style="none" fo:font-weight="normal" officeooo:rsid="0014c09f" officeooo:paragraph-rsid="001337e0" style:font-size-asian="13pt" style:language-asian="zxx" style:country-asian="none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4866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0000" fo:font-size="13pt" fo:language="zxx" fo:country="none" fo:font-style="italic" style:text-underline-style="none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337e0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fo:font-size="13pt" fo:language="zxx" fo:country="none" fo:font-style="italic" style:text-underline-style="none" officeooo:rsid="00152868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4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5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T11" style:family="text">
      <style:text-properties fo:color="#5983b0" style:font-name="Times New Roman" fo:font-size="12pt" fo:font-weight="bold" officeooo:rsid="0019d197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13" style:family="text">
      <style:text-properties fo:color="#00a933" fo:language="zxx" fo:country="none" style:text-underline-style="none" fo:font-weight="normal" officeooo:rsid="000e04d0" style:language-asian="zxx" style:country-asian="none" style:font-weight-asian="normal" style:font-weight-complex="normal"/>
    </style:style>
    <style:style style:name="T14" style:family="text">
      <style:text-properties fo:color="#00a933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5" style:family="text">
      <style:text-properties fo:color="#00a933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6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fo:color="#00a933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8" style:family="text">
      <style:text-properties fo:color="#00a933" fo:font-size="13pt" fo:language="zxx" fo:country="none" style:text-underline-style="none" fo:font-weight="normal" officeooo:rsid="001848d2" style:font-size-asian="13pt" style:language-asian="zxx" style:country-asian="none" style:font-weight-asian="normal" style:font-size-complex="13pt" style:font-weight-complex="normal"/>
    </style:style>
    <style:style style:name="T19" style:family="text">
      <style:text-properties fo:color="#00a933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20" style:family="text">
      <style:text-properties style:font-name="Times New Roman" fo:font-size="12pt" fo:font-style="normal" fo:font-weight="bold" officeooo:rsid="0009ecc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20c62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0ea43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19d19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1672e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weight="bold" officeooo:rsid="0015486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T4"><text:s text:c="34"/></text:span><text:span text:style-name="T8"><text:s text:c="4"/></text:span><text:span text:style-name="T1"><text:s/></text:span><text:span text:style-name="T3">PN</text:span><text:span text:style-name="T1"> </text:span><text:span text:style-name="T2">4</text:span><text:span text:style-name="T1">.0</text:span><text:span text:style-name="T2">5</text:span><text:span text:style-name="T1">.2020 r. <text:s/>Zdalna lekcja nr 3</text:span><text:span text:style-name="T2">1</text:span></text:p>
      <text:p text:style-name="P4"/>
      <text:p text:style-name="P6"><text:span text:style-name="T9">Temat: </text:span><text:span text:style-name="T10">Człowiek zagrożeniem czy wsparciem dla natury?</text:span></text:p>
      <text:p text:style-name="P11"/>
      <text:p text:style-name="P10"><text:span text:style-name="T5">1.</text:span><text:span text:style-name="T11"> </text:span><text:span text:style-name="T20">Z</text:span><text:span text:style-name="T21">apis</text:span><text:span text:style-name="T22">z</text:span><text:span text:style-name="T21"> </text:span><text:span text:style-name="T20">w zeszycie </text:span><text:span text:style-name="T21">numer zdaln</text:span><text:span text:style-name="T22">ej</text:span><text:span text:style-name="T21"> lekcji, dat</text:span><text:span text:style-name="T22">ę </text:span><text:span text:style-name="T24">i</text:span><text:span text:style-name="T22"> </text:span><text:span text:style-name="T21">temat</text:span><text:span text:style-name="T23">.</text:span></text:p>
      <text:p text:style-name="P2"/>
      <text:p text:style-name="P3"><text:span text:style-name="T25">2</text:span>. Przeczytaj tekst <text:s/>- <text:s/>P. s.275 – 277.</text:p>
      <text:p text:style-name="P3"/>
      <text:p text:style-name="P3"><text:span text:style-name="T25">3</text:span>. Wykonaj zadanie 1. s. 277.</text:p>
      <text:p text:style-name="P3"/>
      <text:p text:style-name="P3"><text:span text:style-name="T25">4</text:span>. Napisz definicję reportażu -s. 277.</text:p>
      <text:p text:style-name="P3"/>
      <text:p text:style-name="P7"><text:span text:style-name="T7">5</text:span><text:span text:style-name="T6">. </text:span><text:span text:style-name="T13">O</text:span><text:span text:style-name="T14">bejrzyj lekcję w </text:span><text:span text:style-name="T16"><text:s/>TVP </text:span><text:span text:style-name="T17">Rozrywka</text:span><text:span text:style-name="T12"> <text:s/>godz.</text:span><text:span text:style-name="T16"> </text:span><text:span text:style-name="T12">10:00 – 10:25 lub 14:</text:span><text:span text:style-name="T15">3</text:span><text:span text:style-name="T12">0, </text:span><text:span text:style-name="T18">na</text:span><text:span text:style-name="T19">pisz w zeszycie, o czym</text:span></text:p>
      <text:p text:style-name="P9"><text:s text:c="4"/>była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38M53S</meta:editing-duration>
    <meta:editing-cycles>24</meta:editing-cycles>
    <dc:date>2020-05-03T08:07:32.305000000</dc:date>
    <meta:document-statistic meta:table-count="0" meta:image-count="0" meta:object-count="0" meta:page-count="1" meta:paragraph-count="8" meta:word-count="60" meta:character-count="391" meta:non-whitespace-character-count="289"/>
  </office:meta>
</office:document-meta>
</file>