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4b45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b4b45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0b4b45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6d9f" officeooo:paragraph-rsid="000d13b9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fo:font-weight="normal" officeooo:rsid="000d13b9" officeooo:paragraph-rsid="000d13b9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officeooo:paragraph-rsid="000b4b45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0c78" officeooo:paragraph-rsid="000b4b45" style:font-size-asian="12pt" style:language-asian="zxx" style:country-asian="none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0b4b45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weight="normal" officeooo:paragraph-rsid="000b4b45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3pt" fo:language="zxx" fo:country="none" fo:font-style="normal" style:text-underline-style="none" fo:font-weight="normal" officeooo:rsid="00140c78" officeooo:paragraph-rsid="000b4b4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20c622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bold" officeooo:rsid="00019644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font-size="13pt" fo:language="zxx" fo:country="none" style:text-underline-style="none" fo:font-weight="bold" officeooo:rsid="00019644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400a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4bcd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7f48e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zxx" fo:country="none" style:text-underline-style="none" fo:font-weight="bold" officeooo:rsid="000044a5" style:font-size-asian="12pt" style:language-asian="zxx" style:country-asian="none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zxx" fo:country="none" style:text-underline-style="none" fo:font-weight="normal" officeooo:rsid="00019644" style:font-size-asian="12pt" style:language-asian="zxx" style:country-asian="none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fo:font-style="italic" style:text-underline-style="none" fo:font-weight="bold" officeooo:rsid="0009ecca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language="zxx" fo:country="none" fo:font-style="italic" style:text-underline-style="none" fo:font-weight="bold" officeooo:rsid="0020c622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language="zxx" fo:country="none" fo:font-style="italic" style:text-underline-style="none" fo:font-weight="bold" officeooo:rsid="000ea43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style:text-underline-style="none" fo:font-weight="bold" officeooo:rsid="0020c622" style:font-size-asian="12pt" style:language-asian="zxx" style:country-asian="none" style:font-weight-asian="bold" style:font-size-complex="12pt" style:font-weight-complex="bold"/>
    </style:style>
    <style:style style:name="T22" style:family="text">
      <style:text-properties style:font-name="Times New Roman" fo:font-size="12pt" fo:language="zxx" fo:country="none" style:text-underline-style="none" fo:font-weight="bold" officeooo:rsid="000eb918" style:font-size-asian="12pt" style:language-asian="zxx" style:country-asian="none" style:font-weight-asian="bold" style:font-size-complex="12pt" style:font-weight-complex="bold"/>
    </style:style>
    <style:style style:name="T23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24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25" style:family="text">
      <style:text-properties fo:language="zxx" fo:country="none" style:text-underline-style="solid" style:text-underline-width="auto" style:text-underline-color="font-color" fo:font-weight="bold" officeooo:rsid="001a81dc" style:language-asian="zxx" style:country-asian="none" style:font-weight-asian="bold" style:font-weight-complex="bold"/>
    </style:style>
    <style:style style:name="T26" style:family="text">
      <style:text-properties fo:language="zxx" fo:country="none" style:text-underline-style="solid" style:text-underline-width="auto" style:text-underline-color="font-color" fo:font-weight="bold" officeooo:rsid="00140c78" style:language-asian="zxx" style:country-asian="none" style:font-weight-asian="bold" style:font-weight-complex="bold"/>
    </style:style>
    <style:style style:name="T27" style:family="text">
      <style:text-properties fo:language="zxx" fo:country="none" style:text-underline-style="solid" style:text-underline-width="auto" style:text-underline-color="font-color" fo:font-weight="bold" officeooo:rsid="000d13b9" style:language-asian="zxx" style:country-asian="none" style:font-weight-asian="bold" style:font-weight-complex="bold"/>
    </style:style>
    <style:style style:name="T28" style:family="text">
      <style:text-properties fo:font-size="12pt" fo:font-style="italic" fo:font-weight="bold" officeooo:rsid="001ee3bc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fo:font-style="italic" fo:font-weight="bold" officeooo:rsid="0016b5c8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5"/></text:span><text:span text:style-name="T2"><text:s text:c="2"/></text:span><text:span text:style-name="T3"><text:s text:c="4"/></text:span><text:span text:style-name="T4"><text:s/></text:span><text:span text:style-name="T5">WT 2</text:span><text:span text:style-name="T6">8</text:span><text:span text:style-name="T5">.04.2020r. <text:s/>Zdalna lekcja nr 2</text:span><text:span text:style-name="T6">8</text:span></text:p>
      <text:p text:style-name="P2"/>
      <text:p text:style-name="P6"><text:span text:style-name="T23">Temat:</text:span><text:span text:style-name="T24"> </text:span><text:span text:style-name="T27">Sprawdź swoją wiedzę i umiejętności</text:span><text:span text:style-name="T25"> </text:span><text:span text:style-name="T26">.</text:span></text:p>
      <text:p text:style-name="P7"/>
      <text:p text:style-name="P9"><text:span text:style-name="T10">Z</text:span><text:span text:style-name="T11">apis</text:span><text:span text:style-name="T12">z</text:span><text:span text:style-name="T11"> </text:span><text:span text:style-name="T10">w zeszycie </text:span><text:span text:style-name="T11">numer zdaln</text:span><text:span text:style-name="T12">ej</text:span><text:span text:style-name="T11"> lekcji, dat</text:span><text:span text:style-name="T12">ę</text:span><text:span text:style-name="T11"> i temat. </text:span></text:p>
      <text:p text:style-name="P11"/>
      <text:p text:style-name="P5"><text:span text:style-name="T21">1. </text:span><text:span text:style-name="T20">Wykonaj w zeszycie zadania - </text:span><text:span text:style-name="T21">P.</text:span><text:span text:style-name="T20">s. 143 -</text:span><text:span text:style-name="T22"> 144</text:span><text:span text:style-name="T20"> z. 1.- 13.</text:span></text:p>
      <text:p text:style-name="P4"/>
      <text:p text:style-name="P8"><text:span text:style-name="T14">O</text:span><text:span text:style-name="T15">bejrzyj lekcję w </text:span><text:span text:style-name="T20"><text:s/></text:span><text:span text:style-name="T7">TVP </text:span><text:span text:style-name="T8">Rozrywka</text:span><text:span text:style-name="T9"> </text:span><text:span text:style-name="T20"><text:s/></text:span><text:span text:style-name="T13"><text:s text:c="2"/>godz.</text:span><text:span text:style-name="T20"> </text:span><text:span text:style-name="T13"><text:s/>1</text:span><text:span text:style-name="T16">0</text:span><text:span text:style-name="T13">:</text:span><text:span text:style-name="T16">3</text:span><text:span text:style-name="T13">0 lub 1</text:span><text:span text:style-name="T17">5</text:span><text:span text:style-name="T13">:</text:span><text:span text:style-name="T17">0</text:span><text:span text:style-name="T13">0 </text:span><text:span text:style-name="T18">i napisz w zeszycie </text:span><text:span text:style-name="T19">pod dzisiejszym tematem</text:span><text:span text:style-name="T18">, o czym była.</text:span></text:p>
      <text:p text:style-name="P3"/>
      <text:p text:style-name="P10"><text:span text:style-name="T28">W</text:span><text:span text:style-name="T29">y</text:span><text:span text:style-name="T28">ślij</text:span><text:span text:style-name="T29"> do mnie na pocztę lub e-dziennik <text:s/>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20M52S</meta:editing-duration>
    <meta:editing-cycles>12</meta:editing-cycles>
    <dc:date>2020-04-27T18:21:51.531000000</dc:date>
    <meta:document-statistic meta:table-count="0" meta:image-count="0" meta:object-count="0" meta:page-count="1" meta:paragraph-count="6" meta:word-count="65" meta:character-count="408" meta:non-whitespace-character-count="309"/>
  </office:meta>
</office:document-meta>
</file>