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d4d04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b6ee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bf0041" style:font-name="Times New Roman" fo:font-size="12pt" fo:language="zxx" fo:country="none" fo:font-style="italic" style:text-underline-style="none" fo:font-weight="normal" officeooo:rsid="0020c622" officeooo:paragraph-rsid="001b6ee4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b6ee4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6222d" officeooo:paragraph-rsid="001848d2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normal" style:text-underline-style="none" fo:font-weight="bold" officeooo:rsid="00140c78" officeooo:paragraph-rsid="001b6ee4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paragraph-rsid="001b6ee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b6ee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b6ee4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216ed1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2pt" officeooo:paragraph-rsid="001b6ee4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font-size="12pt" fo:font-weight="bold" officeooo:paragraph-rsid="001e08e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2a6099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216ed1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1e08e1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1eca4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officeooo:rsid="001e08e1" officeooo:paragraph-rsid="001e08e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fo:font-size="12pt" style:text-underline-style="none" officeooo:paragraph-rsid="001e08e1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2a6099" fo:font-size="12pt" fo:font-weight="bold" officeooo:paragraph-rsid="001e08e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2a6099" style:text-line-through-style="none" style:text-line-through-type="none" fo:font-size="12pt" style:text-underline-style="none" fo:font-weight="bold" officeooo:rsid="001eca43" officeooo:paragraph-rsid="001eca43" style:font-size-asian="12pt" style:font-weight-asian="bold" style:font-size-complex="12pt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officeooo:rsid="0018bda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92cd6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b5c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206c8c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d4d04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e08e1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216ed1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fo:font-style="italic" style:text-underline-style="none" fo:font-weight="bold" officeooo:rsid="0018bda8" fo:background-color="#acb20c" loext:char-shading-value="0" style:language-asian="zxx" style:country-asian="none" style:font-style-asian="italic" style:font-weight-asian="bold" style:font-style-complex="italic" style:font-weight-complex="bold"/>
    </style:style>
    <style:style style:name="T10" style:family="text">
      <style:text-properties fo:color="#000000" fo:language="zxx" fo:country="none" fo:font-style="italic" style:text-underline-style="none" fo:font-weight="bold" officeooo:rsid="00192cd6" fo:background-color="#acb20c" loext:char-shading-value="0" style:language-asian="zxx" style:country-asian="none" style:font-style-asian="italic" style:font-weight-asian="bold" style:font-style-complex="italic" style:font-weight-complex="bold"/>
    </style:style>
    <style:style style:name="T11" style:family="text">
      <style:text-properties fo:color="#000000" fo:language="zxx" fo:country="none" fo:font-style="italic" style:text-underline-style="none" fo:font-weight="bold" officeooo:rsid="0016b5c8" fo:background-color="#acb20c" loext:char-shading-value="0" style:language-asian="zxx" style:country-asian="none" style:font-style-asian="italic" style:font-weight-asian="bold" style:font-style-complex="italic" style:font-weight-complex="bold"/>
    </style:style>
    <style:style style:name="T12" style:family="text">
      <style:text-properties fo:color="#000000" fo:language="zxx" fo:country="none" fo:font-style="italic" style:text-underline-style="none" fo:font-weight="bold" officeooo:rsid="00206c8c" fo:background-color="#acb20c" loext:char-shading-value="0" style:language-asian="zxx" style:country-asian="none" style:font-style-asian="italic" style:font-weight-asian="bold" style:font-style-complex="italic" style:font-weight-complex="bold"/>
    </style:style>
    <style:style style:name="T13" style:family="text">
      <style:text-properties fo:color="#00000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zxx" fo:country="none" style:text-underline-style="none" fo:font-weight="bold" officeooo:rsid="000044a5" style:font-size-asian="12pt" style:language-asian="zxx" style:country-asian="none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1b6ee4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a05f7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fo:color="#000000" style:font-name="Times New Roman" fo:language="zxx" fo:country="none" style:text-underline-style="none" fo:font-weight="normal" officeooo:rsid="0020c622" style:language-asian="zxx" style:country-asian="none" style:font-weight-asian="normal" style:font-weight-complex="normal"/>
    </style:style>
    <style:style style:name="T24" style:family="text">
      <style:text-properties fo:color="#000000" style:font-name="Times New Roman" fo:language="zxx" fo:country="none" style:text-underline-style="none" fo:font-weight="normal" officeooo:rsid="001ee3bc" style:language-asian="zxx" style:country-asian="none" style:font-weight-asian="normal" style:font-weight-complex="normal"/>
    </style:style>
    <style:style style:name="T25" style:family="text">
      <style:text-properties fo:color="#000000" style:font-name="Times New Roman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26" style:family="text">
      <style:text-properties fo:color="#000000" style:font-name="Times New Roman" fo:language="zxx" fo:country="none" style:text-underline-style="none" fo:font-weight="normal" officeooo:rsid="001b6ee4" style:language-asian="zxx" style:country-asian="none" style:font-weight-asian="normal" style:font-weight-complex="normal"/>
    </style:style>
    <style:style style:name="T27" style:family="text">
      <style:text-properties fo:color="#000000" style:font-name="Times New Roman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28" style:family="text">
      <style:text-properties fo:color="#000000" style:font-name="Times New Roman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29" style:family="text">
      <style:text-properties fo:color="#000000" style:font-name="Times New Roman" fo:language="zxx" fo:country="none" style:text-underline-style="none" fo:font-weight="normal" officeooo:rsid="00216ed1" style:language-asian="zxx" style:country-asian="none" style:font-weight-asian="normal" style:font-weight-complex="normal"/>
    </style:style>
    <style:style style:name="T30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weight-complex="bold"/>
    </style:style>
    <style:style style:name="T31" style:family="text">
      <style:text-properties fo:color="#000000" style:font-name="Times New Roman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32" style:family="text">
      <style:text-properties fo:color="#00008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3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weight-complex="bold"/>
    </style:style>
    <style:style style:name="T34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style="italic" fo:font-weight="normal" officeooo:rsid="001ee3bc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font-style="italic" fo:font-weight="normal" officeooo:rsid="001e5759" style:font-style-asian="italic" style:font-weight-asian="normal" style:font-name-complex="Times New Roman1" style:font-style-complex="italic" style:font-weight-complex="normal"/>
    </style:style>
    <style:style style:name="T37" style:family="text">
      <style:text-properties fo:font-style="italic" fo:font-weight="normal" officeooo:rsid="0013c8b0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fo:font-style="italic" fo:font-weight="normal" officeooo:rsid="001b6ee4" style:font-style-asian="italic" style:font-weight-asian="normal" style:font-name-complex="Times New Roman1" style:font-style-complex="italic" style:font-weight-complex="normal"/>
    </style:style>
    <style:style style:name="T39" style:family="text">
      <style:text-properties fo:font-style="italic" fo:font-weight="normal" officeooo:rsid="0006222d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bf0041" style:font-name="Times New Roman" fo:font-size="12pt" fo:language="zxx" fo:country="none" fo:font-style="italic" style:text-underline-style="none" fo:font-weight="normal" officeooo:rsid="0020c62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bf0041" style:font-name="Times New Roman" fo:font-size="12pt" fo:language="zxx" fo:country="none" fo:font-style="italic" style:text-underline-style="none" fo:font-weight="bold" officeooo:rsid="0020c622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3" style:family="text">
      <style:text-properties fo:color="#bf0041" style:font-name="Times New Roman" fo:language="zxx" fo:country="none" fo:font-style="italic" style:text-underline-style="none" fo:font-weight="normal" officeooo:rsid="0020c622" style:language-asian="zxx" style:country-asian="none" style:font-style-asian="italic" style:font-weight-asian="normal" style:font-style-complex="italic" style:font-weight-complex="normal"/>
    </style:style>
    <style:style style:name="T44" style:family="text">
      <style:text-properties fo:color="#bf0041" style:font-name="Times New Roman" fo:language="zxx" fo:country="none" fo:font-style="italic" style:text-underline-style="none" fo:font-weight="bold" officeooo:rsid="0020c622" style:language-asian="zxx" style:country-asian="none" style:font-style-asian="italic" style:font-weight-asian="bold" style:font-style-complex="italic" style:font-weight-complex="bold"/>
    </style:style>
    <style:style style:name="T45" style:family="text">
      <style:text-properties style:font-name="Times New Roman" fo:font-size="12pt" fo:language="zxx" fo:country="none" fo:font-style="italic" style:text-underline-style="none" fo:font-weight="normal" officeooo:rsid="001ee3b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language="zxx" fo:country="none" fo:font-style="italic" style:text-underline-style="none" fo:font-weight="normal" officeooo:rsid="001ee3bc" style:language-asian="zxx" style:country-asian="none" style:font-style-asian="italic" style:font-weight-asian="normal" style:font-style-complex="italic" style:font-weight-complex="normal"/>
    </style:style>
    <style:style style:name="T48" style:family="text">
      <style:text-properties style:font-name="Times New Roman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49" style:family="text">
      <style:text-properties style:font-name="Times New Roman" fo:font-style="italic" fo:font-weight="normal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 New Roman" fo:font-style="italic" fo:font-weight="normal" officeooo:rsid="0013c8b0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" fo:font-style="italic" fo:font-weight="normal" officeooo:rsid="0006222d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language="zxx" fo:country="none" style:text-underline-style="none" style:language-asian="zxx" style:country-asian="none"/>
    </style:style>
    <style:style style:name="T53" style:family="text">
      <style:text-properties fo:language="zxx" fo:country="none" style:text-underline-style="none" officeooo:rsid="00140c78" style:language-asian="zxx" style:country-asian="none"/>
    </style:style>
    <style:style style:name="T54" style:family="text">
      <style:text-properties fo:font-size="11.5pt" style:font-size-asian="11.5pt"/>
    </style:style>
    <style:style style:name="T55" style:family="text">
      <style:text-properties fo:font-size="11.5pt" officeooo:rsid="001e08e1" style:font-size-asian="11.5pt"/>
    </style:style>
    <style:style style:name="T56" style:family="text">
      <style:text-properties fo:font-size="11.5pt" officeooo:rsid="00216ed1" style:font-size-asian="11.5pt"/>
    </style:style>
    <style:style style:name="T57" style:family="text">
      <style:text-properties style:text-line-through-style="none" style:text-line-through-type="none" fo:font-size="11.5pt" style:text-underline-style="none" style:font-size-asian="11.5pt"/>
    </style:style>
    <style:style style:name="T58" style:family="text">
      <style:text-properties style:text-line-through-style="none" style:text-line-through-type="none" fo:font-size="11.5pt" style:text-underline-style="none" officeooo:rsid="001e08e1" style:font-size-asian="11.5pt"/>
    </style:style>
    <style:style style:name="T59" style:family="text">
      <style:text-properties style:text-line-through-style="none" style:text-line-through-type="none" fo:font-size="11.5pt" style:text-underline-style="none" officeooo:rsid="001eca43" style:font-size-asian="11.5pt"/>
    </style:style>
    <style:style style:name="T60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61" style:family="text">
      <style:text-properties style:text-line-through-style="none" style:text-line-through-type="none" style:text-underline-style="none"/>
    </style:style>
    <style:style style:name="T62" style:family="text">
      <style:text-properties style:text-line-through-style="none" style:text-line-through-type="none" style:text-underline-style="none" officeooo:rsid="001e08e1"/>
    </style:style>
    <style:style style:name="T6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4" style:family="text">
      <style:text-properties style:text-line-through-style="none" style:text-line-through-type="none" style:text-underline-style="none" officeooo:rsid="001eca43"/>
    </style:style>
    <style:style style:name="T65" style:family="text">
      <style:text-properties style:text-line-through-style="none" style:text-line-through-type="none" style:text-underline-style="none" officeooo:rsid="00216ed1"/>
    </style:style>
    <style:style style:name="T66" style:family="text">
      <style:text-properties officeooo:rsid="00216ed1"/>
    </style:style>
    <style:style style:name="T67" style:family="text">
      <style:text-properties officeooo:rsid="001e08e1"/>
    </style:style>
    <style:style style:name="T68" style:family="text">
      <style:text-properties fo:color="#2a6099"/>
    </style:style>
    <style:style style:name="T69" style:family="text">
      <style:text-properties fo:color="#2a6099" officeooo:rsid="00216ed1"/>
    </style:style>
    <style:style style:name="T70" style:family="text">
      <style:text-properties fo:color="#2a6099" fo:language="zxx" fo:country="none" style:text-underline-style="none" fo:font-weight="normal" officeooo:rsid="001d4d04" style:language-asian="zxx" style:country-asian="none" style:font-weight-asian="normal" style:font-weight-complex="normal"/>
    </style:style>
    <style:style style:name="T71" style:family="text">
      <style:text-properties fo:color="#2a6099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72" style:family="text">
      <style:text-properties fo:color="#2a6099" fo:language="zxx" fo:country="none" style:text-underline-style="none" fo:font-weight="normal" officeooo:rsid="001e08e1" style:language-asian="zxx" style:country-asian="none" style:font-weight-asian="normal" style:font-weight-complex="normal"/>
    </style:style>
    <style:style style:name="T73" style:family="text">
      <style:text-properties fo:color="#2a6099" fo:language="zxx" fo:country="none" style:text-underline-style="none" fo:font-weight="bold" officeooo:rsid="001d4d04" style:language-asian="zxx" style:country-asian="none" style:font-weight-asian="bold" style:font-weight-complex="bold"/>
    </style:style>
    <style:style style:name="T74" style:family="text">
      <style:text-properties fo:color="#2a6099" fo:language="zxx" fo:country="none" style:text-underline-style="none" fo:font-weight="bold" officeooo:rsid="0025508d" style:language-asian="zxx" style:country-asian="none" style:font-weight-asian="bold" style:font-weight-complex="bold"/>
    </style:style>
    <style:style style:name="T75" style:family="text">
      <style:text-properties fo:color="#2a6099" fo:language="zxx" fo:country="none" style:text-underline-style="none" fo:font-weight="bold" officeooo:rsid="001e08e1" style:language-asian="zxx" style:country-asian="none" style:font-weight-asian="bold" style:font-weight-complex="bold"/>
    </style:style>
    <style:style style:name="T76" style:family="text">
      <style:text-properties fo:color="#2a6099" fo:font-weight="bold" style:font-weight-asian="bold" style:font-weight-complex="bold"/>
    </style:style>
    <style:style style:name="T77" style:family="text">
      <style:text-properties fo:color="#2a6099" fo:font-weight="bold" officeooo:rsid="00216ed1" style:font-weight-asian="bold" style:font-weight-complex="bold"/>
    </style:style>
    <style:style style:name="T78" style:family="text">
      <style:text-properties fo:color="#2a6099" style:font-name="Times New Roman" fo:language="zxx" fo:country="none" style:text-underline-style="none" fo:font-weight="normal" officeooo:rsid="00216ed1" style:language-asian="zxx" style:country-asian="none" style:font-weight-asian="normal" style:font-weight-complex="normal"/>
    </style:style>
    <style:style style:name="T79" style:family="text">
      <style:text-properties fo:color="#2a6099" style:font-name="Times New Roman" fo:language="zxx" fo:country="none" style:text-underline-style="none" fo:font-weight="normal" officeooo:rsid="0020c622" style:language-asian="zxx" style:country-asian="none" style:font-weight-asian="normal" style:font-weight-complex="normal"/>
    </style:style>
    <style:style style:name="T80" style:family="text">
      <style:text-properties fo:color="#2a6099" style:font-name="Times New Roman" fo:language="zxx" fo:country="none" style:text-underline-style="none" fo:font-weight="normal" officeooo:rsid="001ee3bc" style:language-asian="zxx" style:country-asian="none" style:font-weight-asian="normal" style:font-weight-complex="normal"/>
    </style:style>
    <style:style style:name="T81" style:family="text">
      <style:text-properties fo:color="#2a6099" style:font-name="Times New Roman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82" style:family="text">
      <style:text-properties fo:color="#2a6099" style:font-name="Times New Roman" fo:language="zxx" fo:country="none" style:text-underline-style="none" fo:font-weight="bold" officeooo:rsid="00216ed1" style:language-asian="zxx" style:country-asian="none" style:font-weight-asian="bold" style:font-weight-complex="bold"/>
    </style:style>
    <style:style style:name="T83" style:family="text">
      <style:text-properties fo:color="#2a6099" style:font-name="Times New Roman" fo:language="zxx" fo:country="none" style:text-underline-style="none" fo:font-weight="bold" officeooo:rsid="0020c622" style:language-asian="zxx" style:country-asian="none" style:font-weight-asian="bold" style:font-weight-complex="bold"/>
    </style:style>
    <style:style style:name="T84" style:family="text">
      <style:text-properties fo:color="#2a6099" style:font-name="Times New Roman" fo:language="zxx" fo:country="none" style:text-underline-style="none" fo:font-weight="bold" officeooo:rsid="001ee3bc" style:language-asian="zxx" style:country-asian="none" style:font-weight-asian="bold" style:font-weight-complex="bold"/>
    </style:style>
    <style:style style:name="T85" style:family="text">
      <style:text-properties fo:color="#2a6099" style:font-name="Times New Roman" fo:language="zxx" fo:country="none" style:text-underline-style="none" fo:font-weight="bold" officeooo:rsid="00141f78" style:language-asian="zxx" style:country-asian="none" style:font-weight-asian="bold" style:font-weight-complex="bold"/>
    </style:style>
    <style:style style:name="T86" style:family="text">
      <style:text-properties fo:color="#c9211e" style:font-name="Times New Roman" fo:font-size="12pt" fo:language="zxx" fo:country="none" fo:font-style="italic" style:text-underline-style="none" fo:font-weight="normal" officeooo:rsid="0013c8b0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fo:color="#c9211e" style:font-name="Times New Roman" fo:font-size="12pt" fo:language="zxx" fo:country="none" fo:font-style="italic" style:text-underline-style="none" fo:font-weight="normal" officeooo:rsid="001b6ee4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fo:color="#c9211e" style:font-name="Times New Roman" fo:font-size="12pt" fo:language="zxx" fo:country="none" fo:font-style="italic" style:text-underline-style="none" fo:font-weight="normal" officeooo:rsid="0006222d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</text:span><text:span text:style-name="T10">N</text:span><text:span text:style-name="T9"> </text:span><text:span text:style-name="T11">2</text:span><text:span text:style-name="T12">7</text:span><text:span text:style-name="T9">.04.2020r. <text:s/>Zdalna lekcja nr 2</text:span><text:span text:style-name="T12">7</text:span></text:p>
      <text:p text:style-name="P2"/>
      <text:p text:style-name="P12"><text:span text:style-name="T52">Temat: </text:span><text:span text:style-name="T53">Nastrojowa ballada i zdradzona </text:span>miłość – w jaki sposób</text:p>
      <text:p text:style-name="P13"><text:s text:c="13"/>poeta głosi prawdy ludowe?</text:p>
      <text:p text:style-name="P3"/>
      <text:p text:style-name="P9"><text:span text:style-name="T43">W zeszycie codziennie należy zapisywać </text:span><text:span text:style-name="T44">numery zdalnych lekcji, daty i tematy.</text:span><text:span text:style-name="T43"> Jeśli tego nie</text:span></text:p>
      <text:p text:style-name="P3">zrobiłeś / -aś, to uzupełnij braki teraz. </text:p>
      <text:p text:style-name="P3"/>
      <text:p text:style-name="P14"><text:span text:style-name="T73">1</text:span><text:span text:style-name="T74">. </text:span><text:span text:style-name="T75">P.s. 208 </text:span><text:span text:style-name="T7">– przeczytaj balladę Adama Mickiewicz pt.,,Świtezianka", </text:span><text:span text:style-name="T8">zwróć uwagę na wyjaśnienia</text:span></text:p>
      <text:p text:style-name="P14"><text:span text:style-name="T8"><text:s text:c="4"/>nowych słów.</text:span></text:p>
      <text:p text:style-name="P14"><text:span text:style-name="T77">2</text:span><text:span text:style-name="T76">. </text:span><text:span text:style-name="T77">Zapoznaj się z definicją</text:span><text:span text:style-name="T76"> ballady</text:span> <text:span text:style-name="T66">i przepisz ją do zeszytu </text:span>– <text:span text:style-name="T66">P. </text:span>s. 211.</text:p>
      <text:p text:style-name="P19"><text:span text:style-name="T66">3</text:span>. <text:span text:style-name="T67">Przepisz notatkę:</text:span></text:p>
      <text:p text:style-name="P15"/>
      <text:p text:style-name="P17">Świat przedstawiony w balladzie pt. ,,Świtezianka”</text:p>
      <text:p text:style-name="P15"><text:span text:style-name="T67"><text:s text:c="3"/>a. c</text:span>zas akcji: nie jest ściśle określony, podobny do czasu baśniowego. </text:p>
      <text:p text:style-name="P15"><text:s text:c="3"/><text:span text:style-name="T67">b. m</text:span>iejsce akcji: jezioro Świteź i las w jego okolicy.</text:p>
      <text:p text:style-name="P15"><text:span text:style-name="T62"><text:s text:c="3"/></text:span><text:span text:style-name="T65">4. </text:span><text:span text:style-name="T62">c. b</text:span><text:span text:style-name="T61">ohaterowie: Świtezianka, Strzelec, narrator.</text:span></text:p>
      <text:p text:style-name="P15"><text:span text:style-name="T61"/></text:p>
      <text:p text:style-name="P15"><text:span text:style-name="T63">Problematyka:</text:span><text:span text:style-name="T61"> </text:span></text:p>
      <text:p text:style-name="P18">W ,,Świteziance” znalazła potwierdzenie ludowa prawda: <text:span text:style-name="T40">za przewinienie człowieka zawsze spotka <text:s text:c="21"/>zasłużona kara.</text:span> Ten, kto złożył przysięgę, musi jej dotrzymać za wszelką cenę, zgodnie z przestrogą:</text:p>
      <text:p text:style-name="P18"><text:s/>,,(…) kto przysięgę naruszy, Ach, biada jemu, za życia biada! I biada jego złej duszy!”. </text:p>
      <text:p text:style-name="P18"/>
      <text:p text:style-name="P18">Mickiewicz wielokrotnie słyszał ludowe opowieści o nimfach wodnych, zamieszkujących jezioro Świteź. Wierzyli w nie mieszkańcy tamtejszych okolic, a tajemnicze mieszkanki jeziora nazywali świteziankami. Świtezianka podobna jest do syreny. Na podstawie tych opowieści poeta stworzył postać w balladzie. Opowieść o strzelcu i dziewczynie przywołuje skojarzenia z biblijną historią Adama i Ewy. W obu wypadkach bohaterowie poznają konsekwencje niedotrzymania przysięgi i płacą wysoką cenę za swoje błędy.</text:p>
      <text:p text:style-name="P18"/>
      <text:p text:style-name="P20"><text:span text:style-name="T66">4. </text:span>Wypisz z ballady środki stylistyczne:</text:p>
      <text:p text:style-name="P16"><text:span text:style-name="T64">a.</text:span><text:span text:style-name="T61"> Epitety:</text:span></text:p>
      <text:p text:style-name="P16"><text:span text:style-name="T64">b. </text:span><text:span text:style-name="T61"><text:s/>porównania:</text:span></text:p>
      <text:p text:style-name="P16"><text:span text:style-name="T64">c. </text:span><text:span text:style-name="T61"><text:s/>onomatopeje:</text:span></text:p>
      <text:p text:style-name="P16"><text:span text:style-name="T61"/></text:p>
      <text:p text:style-name="P10"><text:span text:style-name="T82">5</text:span><text:span text:style-name="T83">. </text:span><text:span text:style-name="T84">O</text:span><text:span text:style-name="T85">bejrzyj lekcję</text:span><text:span text:style-name="T25"> w</text:span><text:span text:style-name="T33"> </text:span><text:span text:style-name="T30">TVP </text:span><text:span text:style-name="T31">Rozrywka</text:span><text:span text:style-name="T22"> <text:s/>godz.</text:span><text:span text:style-name="T30"> </text:span><text:span text:style-name="T22">10:00 </text:span><text:span text:style-name="T26">lub</text:span><text:span text:style-name="T22"> 14:</text:span><text:span text:style-name="T27">3</text:span><text:span text:style-name="T22">0 </text:span><text:span text:style-name="T28">i napisz </text:span><text:span text:style-name="T23">pod dzisiejszym tematem</text:span><text:span text:style-name="T28">,</text:span></text:p>
      <text:p text:style-name="P10"><text:span text:style-name="T28"><text:s text:c="4"/>o czy</text:span><text:span text:style-name="T29">m</text:span><text:span text:style-name="T28"> była. <text:s text:c="2"/></text:span></text:p>
      <text:p text:style-name="P4"/>
      <text:p text:style-name="P11"><text:span text:style-name="T47">W</text:span><text:span text:style-name="T48">y</text:span><text:span text:style-name="T47">ślij</text:span><text:span text:style-name="T48"> do mnie na pocztę lub e-dziennik <text:s/>informację o wykonaniu zadań.</text:span></text:p>
      <text:p text:style-name="P7"/>
      <text:p text:style-name="P6"><text:span text:style-name="T35">Przypominam, że do </text:span><text:span text:style-name="T36">20 </text:span><text:span text:style-name="T35">maja masz do przeczytania lekturę pt. </text:span><text:span text:style-name="T37">,, </text:span><text:span text:style-name="T38">Zemsta</text:span><text:span text:style-name="T37"> " .</text:span></text:p>
      <text:p text:style-name="P8"><text:span text:style-name="T86">M</text:span><text:span text:style-name="T87">ożesz</text:span><text:span text:style-name="T88"> </text:span><text:span text:style-name="T87">ją</text:span><text:span text:style-name="T88"> </text:span><text:span text:style-name="T87">czytać </text:span><text:span text:style-name="T88">online – </text:span><text:a xlink:type="simple" xlink:href="https://wolnelektury.pl/katalog/lektura/zemsta/" text:style-name="Internet_20_link" text:visited-style-name="Visited_20_Internet_20_Link">https://wolnelektury.pl/katalog/lektura/zemsta/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5M</meta:editing-duration>
    <meta:editing-cycles>27</meta:editing-cycles>
    <dc:date>2020-04-26T17:16:42.269000000</dc:date>
    <meta:initial-creator>Kamilla</meta:initial-creator>
    <meta:creation-date>2020-04-01T14:40:00</meta:creation-date>
    <meta:document-statistic meta:table-count="0" meta:image-count="0" meta:object-count="0" meta:page-count="1" meta:paragraph-count="26" meta:word-count="271" meta:character-count="1935" meta:non-whitespace-character-count="1622"/>
  </office:meta>
</office:document-meta>
</file>