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234EEDC65EBE31CD8.pdf" manifest:media-type="application/pdf"/>
  <manifest:file-entry manifest:full-path="Pictures/1000000000000319000004623518C51A116708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.59cm" svg:height="24.887cm" draw:z-index="0"><draw:image xlink:href="Pictures/10000000000003190000046234EEDC65EBE31CD8.pdf" xlink:type="simple" xlink:show="embed" xlink:actuate="onLoad" loext:mime-type="application/pdf"/><draw:image xlink:href="Pictures/1000000000000319000004623518C51A116708B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0T18:33:54.119000000</dc:date>
    <meta:editing-duration>PT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