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6d9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3c8b0" officeooo:paragraph-rsid="00096d9f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41f78" officeooo:paragraph-rsid="00096d9f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3c8b0" officeooo:paragraph-rsid="00096d9f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6d9f" officeooo:paragraph-rsid="00096d9f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6d9f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4bcd4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96d9f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normal" officeooo:rsid="0011658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6" style:family="text">
      <style:text-properties fo:color="#000000" fo:font-size="13pt" fo:language="zxx" fo:country="none" fo:font-style="italic" style:text-underline-style="none" fo:font-weight="bold" officeooo:rsid="00116582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96d9f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a7803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6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officeooo:rsid="0014c09f"/>
    </style:style>
    <style:style style:name="T18" style:family="text">
      <style:text-properties officeooo:rsid="001848d2"/>
    </style:style>
    <style:style style:name="T19" style:family="text">
      <style:text-properties fo:font-style="italic" officeooo:rsid="0016b5c8" style:font-style-asian="italic" style:font-style-complex="italic"/>
    </style:style>
    <style:style style:name="T20" style:family="text">
      <style:text-properties fo:font-style="italic" officeooo:rsid="0018d04d" style:font-style-asian="italic" style:font-style-complex="italic"/>
    </style:style>
    <style:style style:name="T21" style:family="text">
      <style:text-properties officeooo:rsid="000a7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4"/></text:span><text:span text:style-name="T3">WT 22.04.2020r. <text:s/>Zdalna lekcja nr 23</text:span></text:p>
      <text:p text:style-name="P3"/>
      <text:p text:style-name="P2"><text:span text:style-name="T5">Temat:</text:span><text:span text:style-name="T6"> </text:span><text:span text:style-name="T4">Grafika</text:span></text:p>
      <text:p text:style-name="P2"/>
      <text:p text:style-name="P2"><text:span text:style-name="T12">-) </text:span><text:span text:style-name="T13">Przeczytaj</text:span><text:span text:style-name="T12"> widomości dotycz</text:span><text:span text:style-name="T13">ą</text:span><text:span text:style-name="T12">c</text:span><text:span text:style-name="T13">e</text:span><text:span text:style-name="T12"> grafiki P.s. 228 – 231.</text:span></text:p>
      <text:p text:style-name="P7">-<text:span text:style-name="T21">) Zapoznaj się z załącznikiem do tematu.</text:span></text:p>
      <text:p text:style-name="P7">-) Wykonaj notatkę zawieraj<text:span text:style-name="T21">ą</text:span>cą najważniejsze informacje dotyczące następujących tematów:</text:p>
      <text:p text:style-name="P7"/>
      <text:p text:style-name="P7">1. Historia grafiki.</text:p>
      <text:p text:style-name="P7">2. Język grafiki.</text:p>
      <text:p text:style-name="P7">3. Rodzaje grafiki.</text:p>
      <text:p text:style-name="P7">4. Techniki graficzne.</text:p>
      <text:p text:style-name="P7">5. Jak ocenia się grafikę?</text:p>
      <text:p text:style-name="P4"/>
      <text:p text:style-name="P2"><text:span text:style-name="T8">J</text:span><text:span text:style-name="T9">eśli mas</text:span><text:span text:style-name="T10">z</text:span><text:span text:style-name="T9"> możliwość, obejrzyj lekcję w </text:span><text:span text:style-name="T16"><text:s/></text:span><text:span text:style-name="T14">TVP </text:span><text:span text:style-name="T15">Rozrywka</text:span><text:span text:style-name="T7"> <text:s/>godz.</text:span><text:span text:style-name="T14"> </text:span><text:span text:style-name="T7">10:00 – 10:25 lub 14:</text:span><text:span text:style-name="T11">3</text:span><text:span text:style-name="T7">0</text:span></text:p>
      <text:p text:style-name="P5"><text:span text:style-name="T17">i krótko </text:span><text:span text:style-name="T18">na</text:span><text:span text:style-name="T17">pisz w zeszycie, o czym była.</text:span></text:p>
      <text:p text:style-name="P6"/>
      <text:p text:style-name="P6"><text:span text:style-name="T19">Codziennej wys</text:span><text:span text:style-name="T20">y</text:span><text:span text:style-name="T19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4M23S</meta:editing-duration>
    <meta:editing-cycles>9</meta:editing-cycles>
    <dc:date>2020-04-20T18:36:08.241000000</dc:date>
    <meta:document-statistic meta:table-count="0" meta:image-count="0" meta:object-count="0" meta:page-count="1" meta:paragraph-count="13" meta:word-count="82" meta:character-count="585" meta:non-whitespace-character-count="471"/>
  </office:meta>
</office:document-meta>
</file>