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6582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c8b0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paragraph-rsid="0013c8b0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6222d" style:language-asian="zxx" style:country-asian="non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d8588" style:language-asian="zxx" style:country-asian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3c8b0" officeooo:paragraph-rsid="00116582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44a4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3c8b0" officeooo:paragraph-rsid="0013c8b0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normal" officeooo:rsid="0011658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3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16582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70527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116582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2aa40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13a2fb" style:language-asian="zxx" style:country-asian="none" style:font-weight-asian="normal" style:font-weight-complex="normal"/>
    </style:style>
    <style:style style:name="T11" style:family="text">
      <style:text-properties fo:color="#000000" fo:language="zxx" fo:country="none" style:text-underline-style="none" fo:font-weight="normal" officeooo:rsid="0013c8b0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d8588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0c0de9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style:language-asian="zxx" style:country-asian="none"/>
    </style:style>
    <style:style style:name="T16" style:family="text">
      <style:text-properties fo:color="#000000" fo:language="zxx" fo:country="none" style:text-underline-style="none" officeooo:rsid="00070527" style:language-asian="zxx" style:country-asian="none"/>
    </style:style>
    <style:style style:name="T17" style:family="text">
      <style:text-properties fo:color="#000000" fo:language="zxx" fo:country="none" style:text-underline-style="none" officeooo:rsid="000c0de9" style:language-asian="zxx" style:country-asian="none"/>
    </style:style>
    <style:style style:name="T18" style:family="text">
      <style:text-properties fo:color="#000000" fo:language="zxx" fo:country="none" style:text-underline-style="none" officeooo:rsid="000d8588" style:language-asian="zxx" style:country-asian="none"/>
    </style:style>
    <style:style style:name="T19" style:family="text">
      <style:text-properties fo:color="#000000" fo:language="zxx" fo:country="none" style:text-underline-style="none" officeooo:rsid="00116582" style:language-asian="zxx" style:country-asian="none"/>
    </style:style>
    <style:style style:name="T20" style:family="text">
      <style:text-properties fo:color="#000000" fo:language="zxx" fo:country="none" style:text-underline-style="none" officeooo:rsid="0013c8b0" style:language-asian="zxx" style:country-asian="none"/>
    </style:style>
    <style:style style:name="T21" style:family="text">
      <style:text-properties fo:color="#000000" fo:language="zxx" fo:country="none" style:text-underline-style="none" officeooo:rsid="001544a4" style:language-asian="zxx" style:country-asian="none"/>
    </style:style>
    <style:style style:name="T22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4" style:family="text">
      <style:text-properties fo:color="#000000" fo:language="zxx" fo:country="none" style:text-underline-style="solid" style:text-underline-width="auto" style:text-underline-color="font-color" fo:font-weight="bold" officeooo:rsid="000c0de9" style:language-asian="zxx" style:country-asian="none" style:font-weight-asian="bold" style:font-weight-complex="bold"/>
    </style:style>
    <style:style style:name="T25" style:family="text">
      <style:text-properties fo:color="#000000" fo:language="zxx" fo:country="none" style:text-underline-style="solid" style:text-underline-width="auto" style:text-underline-color="font-color" fo:font-weight="bold" officeooo:rsid="00116582" style:language-asian="zxx" style:country-asian="none" style:font-weight-asian="bold" style:font-weight-complex="bold"/>
    </style:style>
    <style:style style:name="T26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7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8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39"/></text:span><text:span text:style-name="T1"><text:s text:c="2"/>PT 16.04.2020r. <text:s/>Zdalna lekcja nr 21</text:span></text:p>
      <text:p text:style-name="P3"/>
      <text:p text:style-name="P2"><text:span text:style-name="T2">Temat:</text:span><text:span text:style-name="T4"> </text:span><text:span text:style-name="T25">Rozprawka</text:span><text:span text:style-name="T24">.</text:span></text:p>
      <text:p text:style-name="P1"><text:span text:style-name="T15">1. </text:span><text:span text:style-name="T16">Zapoznaj się z</text:span><text:span text:style-name="T20">e wskazówka</text:span><text:span text:style-name="T19">mi </text:span><text:span text:style-name="T21">na temat pisania </text:span><text:span text:style-name="T19">rozprawki </text:span><text:span text:style-name="T20">z tezą </text:span><text:span text:style-name="T21">i hipotezą</text:span><text:span text:style-name="T20">-</text:span><text:span text:style-name="T19"> P. </text:span><text:span text:style-name="T18">s. </text:span><text:span text:style-name="T16">2</text:span><text:span text:style-name="T17">2</text:span><text:span text:style-name="T20">6</text:span></text:p>
      <text:p text:style-name="P2"><text:span text:style-name="T6">2. </text:span><text:span text:style-name="T11">Wykonaj w</text:span><text:span text:style-name="T8"> zeszy</text:span><text:span text:style-name="T11">cie zad. 2 / </text:span><text:span text:style-name="T8">P. </text:span><text:span text:style-name="T12">s. </text:span><text:span text:style-name="T7">2</text:span><text:span text:style-name="T13">2</text:span><text:span text:style-name="T11">6.</text:span></text:p>
      <text:p text:style-name="P7"><text:span text:style-name="T10">3. Wykonaj w zeszycie ćwiczeń </text:span><text:span text:style-name="T9">zad. </text:span><text:span text:style-name="T11">5</text:span><text:span text:style-name="T9">. - </text:span><text:span text:style-name="T11">6 / </text:span><text:span text:style-name="T8">s. 10</text:span><text:span text:style-name="T11">2</text:span><text:span text:style-name="T8"> – 10</text:span><text:span text:style-name="T11">3.</text:span></text:p>
      <text:p text:style-name="P6"/>
      <text:p text:style-name="P2"><text:span text:style-name="T27">Lekcja w telewizji </text:span><text:span text:style-name="T28">-</text:span><text:span text:style-name="T26"> <text:s text:c="2"/></text:span><text:span text:style-name="T22">TVP </text:span><text:span text:style-name="T23">Rozrywka</text:span><text:span text:style-name="T5"> <text:s/>godz.</text:span><text:span text:style-name="T22"> </text:span><text:span text:style-name="T5">10:00 – 10:25 lub 14:</text:span><text:span text:style-name="T14">3</text:span><text:span text:style-name="T5">0</text:span></text:p>
      <text:p text:style-name="P8">Napisz w zeszycie temat i o czym była ta lekcja.</text:p>
      <text:p text:style-name="P5"/>
      <text:p text:style-name="P4">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29M28S</meta:editing-duration>
    <meta:editing-cycles>17</meta:editing-cycles>
    <dc:date>2020-04-16T18:24:54.023000000</dc:date>
    <meta:document-statistic meta:table-count="0" meta:image-count="0" meta:object-count="0" meta:page-count="1" meta:paragraph-count="8" meta:word-count="68" meta:character-count="428" meta:non-whitespace-character-count="284"/>
  </office:meta>
</office:document-meta>
</file>