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02dcc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0de9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06222d" style:language-asian="zxx" style:country-asian="non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0d8588" style:language-asian="zxx" style:country-asian="non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bold" officeooo:rsid="000c0de9" style:language-asian="zxx" style:country-asian="none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language="zxx" fo:country="none" style:text-underline-style="solid" style:text-underline-width="auto" style:text-underline-color="font-color" fo:font-weight="normal" officeooo:rsid="000e1394" officeooo:paragraph-rsid="000e1394" style:language-asian="zxx" style:country-asian="none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text-properties fo:color="#000000" fo:font-size="13pt" fo:language="zxx" fo:country="none" style:text-underline-style="none" fo:font-weight="normal" officeooo:rsid="000e1394" officeooo:paragraph-rsid="000e1394" style:font-size-asian="13pt" style:language-asian="zxx" style:country-asian="none" style:font-weight-asian="normal" style:font-size-complex="13pt" style:font-weight-complex="normal"/>
    </style:style>
    <style:style style:name="P12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tyle="italic" officeooo:paragraph-rsid="000e1394" style:font-style-asian="italic" style:font-style-complex="italic"/>
    </style:style>
    <style:style style:name="P13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text-properties fo:color="#000000" fo:font-size="13pt" fo:language="zxx" fo:country="none" fo:font-style="italic" style:text-underline-style="none" fo:font-weight="normal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3" style:family="text">
      <style:text-properties fo:color="#000000" fo:font-size="13pt" fo:language="zxx" fo:country="none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font-weight-complex="bold"/>
    </style:style>
    <style:style style:name="T4" style:family="text">
      <style:text-properties fo:color="#000000" fo:font-size="13pt" fo:language="zxx" fo:country="none" style:text-underline-style="solid" style:text-underline-width="auto" style:text-underline-color="font-color" fo:font-weight="bold" officeooo:rsid="00070527" style:font-size-asian="13pt" style:language-asian="zxx" style:country-asian="none" style:font-weight-asian="bold" style:font-size-complex="13pt" style:font-weight-complex="bold"/>
    </style:style>
    <style:style style:name="T5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6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002dcc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070527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0a05f7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0c0de9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normal" officeooo:rsid="000e1394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3" style:family="text">
      <style:text-properties fo:color="#000000" fo:language="zxx" fo:country="none" style:text-underline-style="none" fo:font-weight="bold" officeooo:rsid="000044a5" style:language-asian="zxx" style:country-asian="none" style:font-weight-asian="bold" style:font-weight-complex="bold"/>
    </style:style>
    <style:style style:name="T14" style:family="text">
      <style:text-properties fo:color="#000000" fo:language="zxx" fo:country="none" style:text-underline-style="none" style:language-asian="zxx" style:country-asian="none"/>
    </style:style>
    <style:style style:name="T15" style:family="text">
      <style:text-properties fo:color="#000000" fo:language="zxx" fo:country="none" style:text-underline-style="none" officeooo:rsid="0006222d" style:language-asian="zxx" style:country-asian="none"/>
    </style:style>
    <style:style style:name="T16" style:family="text">
      <style:text-properties fo:color="#000000" fo:language="zxx" fo:country="none" style:text-underline-style="none" officeooo:rsid="00070527" style:language-asian="zxx" style:country-asian="none"/>
    </style:style>
    <style:style style:name="T17" style:family="text">
      <style:text-properties fo:color="#000000" fo:language="zxx" fo:country="none" style:text-underline-style="none" officeooo:rsid="000c0de9" style:language-asian="zxx" style:country-asian="none"/>
    </style:style>
    <style:style style:name="T18" style:family="text">
      <style:text-properties fo:color="#000000" fo:language="zxx" fo:country="none" style:text-underline-style="none" officeooo:rsid="000d8588" style:language-asian="zxx" style:country-asian="none"/>
    </style:style>
    <style:style style:name="T19" style:family="text">
      <style:text-properties fo:color="#000000" fo:language="zxx" fo:country="none" style:text-underline-style="none" officeooo:rsid="000e1394" style:language-asian="zxx" style:country-asian="none"/>
    </style:style>
    <style:style style:name="T20" style:family="text">
      <style:text-properties fo:color="#00000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21" style:family="text">
      <style:text-properties fo:color="#000000" fo:language="zxx" fo:country="none" style:text-underline-style="solid" style:text-underline-width="auto" style:text-underline-color="font-color" fo:font-weight="bold" officeooo:rsid="000c0de9" style:language-asian="zxx" style:country-asian="none" style:font-weight-asian="bold" style:font-weight-complex="bold"/>
    </style:style>
    <style:style style:name="T22" style:family="text">
      <style:text-properties fo:color="#000080" fo:language="zxx" fo:country="none" style:text-underline-style="none" style:language-asian="zxx" style:country-asian="none"/>
    </style:style>
    <style:style style:name="T23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4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5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26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d8588" style:font-weight-asian="normal" style:font-weight-complex="normal"/>
    </style:style>
    <style:style style:name="T29" style:family="text">
      <style:text-properties fo:font-weight="normal" officeooo:rsid="000e1394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6"/></text:span><text:span text:style-name="T3"><text:s/></text:span><text:span text:style-name="T4"><text:s text:c="2"/></text:span><text:span text:style-name="T3">ŚR 15.04.2020r. <text:s/>Zdalna lekcja nr 19</text:span></text:p>
      <text:p text:style-name="P4"/>
      <text:p text:style-name="P1"><text:span text:style-name="T6">Napisz w zeszycie temat lekcji:</text:span><text:span text:style-name="T20"> </text:span><text:span text:style-name="T21">Przyjaciel z wyobraźni.</text:span></text:p>
      <text:p text:style-name="P7"/>
      <text:p text:style-name="P1"><text:span text:style-name="T22"><text:s/></text:span><text:span text:style-name="T24">Praca z podręcznikiem </text:span><text:span text:style-name="T14">s. </text:span><text:span text:style-name="T16">2</text:span><text:span text:style-name="T17">21 </text:span><text:span text:style-name="T15">- </text:span><text:span text:style-name="T16">22</text:span><text:span text:style-name="T17">3</text:span></text:p>
      <text:p text:style-name="P2"><text:span text:style-name="T14">1. </text:span><text:span text:style-name="T16">Zapoznaj się z</text:span><text:span text:style-name="T14"> </text:span><text:span text:style-name="T16">biografią</text:span><text:span text:style-name="T15"> </text:span><text:span text:style-name="T17">Katarzyny Ma</text:span><text:span text:style-name="T19">j</text:span><text:span text:style-name="T17">gier</text:span><text:span text:style-name="T16"> </text:span><text:span text:style-name="T18">( zapisz ją w zeszycie)</text:span></text:p>
      <text:p text:style-name="P3"><text:span text:style-name="T7">2. </text:span><text:span text:style-name="T8">Przeczytaj </text:span><text:span text:style-name="T10">czytankę</text:span><text:span text:style-name="T8"> <text:s/></text:span><text:span text:style-name="T10">Katarzyny Ma</text:span><text:span text:style-name="T11">j</text:span><text:span text:style-name="T10">gier</text:span><text:span text:style-name="T8"> pt.,, </text:span><text:span text:style-name="T10">Marzycielki</text:span><text:span text:style-name="T8">".</text:span></text:p>
      <text:p text:style-name="P9">Praca w zeszycie</text:p>
      <text:p text:style-name="P1"><text:span text:style-name="T19">1</text:span><text:span text:style-name="T14">. </text:span><text:span text:style-name="T18">Odpowiedz pisemnie pełnymi zdaniami na pytania dotyczące przeczytanego tekstu:</text:span></text:p>
      <text:p text:style-name="P6"><text:s text:c="4"/>a) Kim są główne bohaterki tekstu?</text:p>
      <text:p text:style-name="P1"><text:span text:style-name="T18"><text:s text:c="4"/>b) Gdzie rozgrywaj</text:span><text:span text:style-name="T19">ą</text:span><text:span text:style-name="T18"> się wydarzenia?</text:span></text:p>
      <text:p text:style-name="P6"><text:s text:c="4"/>c) W jakiej sytuacji znalazła się rodzina narratorki?</text:p>
      <text:p text:style-name="P6"><text:s text:c="4"/>d) Kiedy w rodzinie głównej bohaterki zaszła zmiana?</text:p>
      <text:p text:style-name="P1"><text:span text:style-name="T18"><text:s text:c="4"/>e) Jaki problem opisano w przeczytany</text:span><text:span text:style-name="T19">m</text:span><text:span text:style-name="T18"> fragmencie tekstu?</text:span></text:p>
      <text:p text:style-name="P5"><text:s text:c="38"/></text:p>
      <text:p text:style-name="P1"><text:span text:style-name="T25">Lekcja w telewizji </text:span><text:span text:style-name="T26">-</text:span><text:span text:style-name="T23"> <text:s text:c="2"/></text:span><text:span text:style-name="T12">TVP </text:span><text:span text:style-name="T13">Rozrywka</text:span><text:span text:style-name="T6"> <text:s/>godz.</text:span><text:span text:style-name="T12"> </text:span><text:span text:style-name="T6">10:00 – 10:25 lub 14:</text:span><text:span text:style-name="T9">3</text:span><text:span text:style-name="T6">0</text:span></text:p>
      <text:p text:style-name="P10"><text:span text:style-name="T5">1. N</text:span><text:span text:style-name="T2">apisz w zeszycie temat i o czym była ta lekcja.</text:span></text:p>
      <text:p text:style-name="P8"/>
      <text:p text:style-name="P12"><text:span text:style-name="T27">Do godz. 20:00 </text:span><text:span text:style-name="T28">wyślij</text:span><text:span text:style-name="T27"> do mnie </text:span><text:span text:style-name="T28">wykonane zadani</text:span><text:span text:style-name="T29">a</text:span><text:span text:style-name="T28">. </text:span><text:span text:style-name="T29">Możesz <text:s/></text:span><text:span text:style-name="T28">napis</text:span><text:span text:style-name="T29">ać</text:span><text:span text:style-name="T28"> je w treści wiadomości </text:span><text:span text:style-name="T29">lub w</text:span><text:span text:style-name="T28">ykona</text:span><text:span text:style-name="T29">ć</text:span><text:span text:style-name="T28"> zdjęcie i wy</text:span><text:span text:style-name="T29">słać</text:span><text:span text:style-name="T28"> je w załączniku.</text:span><text:span text:style-name="T27"> </text:span></text:p>
      <text:p text:style-name="P13"><text:s text:c="118"/>Pozdrawiam</text:p>
      <text:p text:style-name="P14"><text:s text:c="119"/>Anna Kuchta</text:p>
      <text:p text:style-name="P11"><text:s text:c="108"/><text:a xlink:type="simple" xlink:href="mailto:kuchta.anna@sp3.edu.pl" text:style-name="Internet_20_link" text:visited-style-name="Visited_20_Internet_20_Link">kuchta.anna@sp3.edu.pl</text:a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11M26S</meta:editing-duration>
    <meta:editing-cycles>13</meta:editing-cycles>
    <dc:date>2020-04-14T16:04:06.695000000</dc:date>
    <meta:document-statistic meta:table-count="0" meta:image-count="0" meta:object-count="0" meta:page-count="1" meta:paragraph-count="19" meta:word-count="136" meta:character-count="1319" meta:non-whitespace-character-count="750"/>
  </office:meta>
</office:document-meta>
</file>