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2dc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6222d" style:language-asian="zxx" style:country-asian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0527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officeooo:rsid="0004bcd4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fo:language="zxx" fo:country="none" style:text-underline-style="solid" style:text-underline-width="auto" style:text-underline-color="font-color" fo:font-weight="bold" officeooo:rsid="0006d370" style:font-size-asian="13pt" style:language-asian="zxx" style:country-asian="none" style:font-weight-asian="bold" style:font-size-complex="13pt" style:font-weight-complex="bold"/>
    </style:style>
    <style:style style:name="T6" style:family="text">
      <style:text-properties fo:color="#000000" fo:font-size="13pt" fo:language="zxx" fo:country="none" style:text-underline-style="solid" style:text-underline-width="auto" style:text-underline-color="font-color" fo:font-weight="bold" officeooo:rsid="00070527" style:font-size-asian="13pt" style:language-asian="zxx" style:country-asian="none" style:font-weight-asian="bold" style:font-size-complex="13pt" style:font-weight-complex="bold"/>
    </style:style>
    <style:style style:name="T7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8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02dcc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6222d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70527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officeooo:rsid="0006222d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fo:font-weight="bold" officeooo:rsid="00070527" style:language-asian="zxx" style:country-asian="none" style:font-weight-asian="bold" style:font-weight-complex="bold"/>
    </style:style>
    <style:style style:name="T16" style:family="text">
      <style:text-properties fo:color="#000000" fo:language="zxx" fo:country="none" style:text-underline-style="none" style:language-asian="zxx" style:country-asian="none"/>
    </style:style>
    <style:style style:name="T17" style:family="text">
      <style:text-properties fo:color="#000000" fo:language="zxx" fo:country="none" style:text-underline-style="none" officeooo:rsid="00002dcc" style:language-asian="zxx" style:country-asian="none"/>
    </style:style>
    <style:style style:name="T18" style:family="text">
      <style:text-properties fo:color="#000000" fo:language="zxx" fo:country="none" style:text-underline-style="none" officeooo:rsid="000044a5" style:language-asian="zxx" style:country-asian="none"/>
    </style:style>
    <style:style style:name="T19" style:family="text">
      <style:text-properties fo:color="#000000" fo:language="zxx" fo:country="none" style:text-underline-style="none" officeooo:rsid="00023bc8" style:language-asian="zxx" style:country-asian="none"/>
    </style:style>
    <style:style style:name="T20" style:family="text">
      <style:text-properties fo:color="#000000" fo:language="zxx" fo:country="none" style:text-underline-style="none" officeooo:rsid="0006222d" style:language-asian="zxx" style:country-asian="none"/>
    </style:style>
    <style:style style:name="T21" style:family="text">
      <style:text-properties fo:color="#000000" fo:language="zxx" fo:country="none" style:text-underline-style="none" officeooo:rsid="00070527" style:language-asian="zxx" style:country-asian="none"/>
    </style:style>
    <style:style style:name="T22" style:family="text">
      <style:text-properties fo:color="#000080" fo:language="zxx" fo:country="none" style:text-underline-style="none" style:language-asian="zxx" style:country-asian="none"/>
    </style:style>
    <style:style style:name="T23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5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6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70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6"/></text:span><text:span text:style-name="T3"><text:s text:c="2"/></text:span><text:span text:style-name="T6">ŚR</text:span><text:span text:style-name="T3"> 0</text:span><text:span text:style-name="T6">8</text:span><text:span text:style-name="T3">.04.2020r. <text:s/>Zdalna lekcja nr 1</text:span><text:span text:style-name="T6">8</text:span></text:p>
      <text:p text:style-name="P5"/>
      <text:p text:style-name="P3"><text:span text:style-name="T8">Napisz w zeszycie temat lekcji:</text:span><text:span text:style-name="T12"> </text:span><text:span text:style-name="T15">Co się może wydarzyć, gdy spisz</text:span><text:span text:style-name="T14">?</text:span></text:p>
      <text:p text:style-name="P3"><text:span text:style-name="T22"><text:s/></text:span><text:span text:style-name="T24">Praca z podręcznikiem </text:span><text:span text:style-name="T16">s. </text:span><text:span text:style-name="T21">218</text:span><text:span text:style-name="T20">-</text:span><text:span text:style-name="T21">220</text:span></text:p>
      <text:p text:style-name="P4"><text:span text:style-name="T16">1. </text:span><text:span text:style-name="T21">Zapoznaj się z</text:span><text:span text:style-name="T16"> </text:span><text:span text:style-name="T21">biografią</text:span><text:span text:style-name="T20"> </text:span><text:span text:style-name="T21">Bolesława Leśmiana.</text:span></text:p>
      <text:p text:style-name="P10"><text:span text:style-name="T9">2. </text:span><text:span text:style-name="T11">Przeczytaj wiersz <text:s/>Bolesława Leśmiana pt.,, Dusiołek".</text:span></text:p>
      <text:p text:style-name="P3"><text:span text:style-name="T20">3</text:span><text:span text:style-name="T16">. </text:span><text:span text:style-name="T19">W</text:span><text:span text:style-name="T16">ykonaj zadania </text:span><text:span text:style-name="T21">1.</text:span><text:span text:style-name="T20">3. </text:span><text:span text:style-name="T21">9</text:span><text:span text:style-name="T18">. </text:span><text:span text:style-name="T20">P.s. </text:span><text:span text:style-name="T21">220 do zeszytu. Pozostałe ustnie.</text:span></text:p>
      <text:p text:style-name="P6"><text:s text:c="38"/></text:p>
      <text:p text:style-name="P3"><text:span text:style-name="T25">Lekcja w telewizji </text:span><text:span text:style-name="T26">-</text:span><text:span text:style-name="T23"> <text:s text:c="2"/></text:span><text:span text:style-name="T12">TVP </text:span><text:span text:style-name="T13">Rozrywka</text:span><text:span text:style-name="T8"> <text:s/>godz.</text:span><text:span text:style-name="T12"> </text:span><text:span text:style-name="T8">10:00 – 10:25 lub 14:00</text:span></text:p>
      <text:p text:style-name="P7"><text:span text:style-name="T7">1. N</text:span><text:span text:style-name="T2">apisz w zeszycie temat i o czym była ta lekcja.</text:span></text:p>
      <text:p text:style-name="P11"/>
      <text:p text:style-name="P8"><text:span text:style-name="T27">Do godz. 20:00 napisz do mnie czy wykonałeś-/-aś zadania, z czy miałeś/-aś trudności. Będzie to podstawą do zaznaczenia obecności w dzienniku, którą zaznaczę takim znakiem: </text:span><text:span text:style-name="T28">zn.</text:span></text:p>
      <text:p text:style-name="P1"><text:s text:c="11"/></text:p>
      <text:p text:style-name="P9"><text:s text:c="116"/>Pozdrawiam</text:p>
      <text:p text:style-name="P2"><text:s text:c="119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7T13:54:42.698000000</dc:date>
    <meta:editing-duration>PT55M29S</meta:editing-duration>
    <meta:editing-cycles>7</meta:editing-cycles>
    <meta:document-statistic meta:table-count="0" meta:image-count="0" meta:object-count="0" meta:page-count="1" meta:paragraph-count="13" meta:word-count="98" meta:character-count="938" meta:non-whitespace-character-count="522"/>
  </office:meta>
</office:document-meta>
</file>