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02dcc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loext:contextual-spacing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rsid="00002dcc" officeooo:paragraph-rsid="00002dcc" style:language-asian="zxx" style:country-asian="none" style:font-weight-asian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11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3" style:family="text">
      <style:text-properties fo:color="#000000" fo:font-size="13pt" fo:language="zxx" fo:country="none" style:text-underline-style="solid" style:text-underline-width="auto" style:text-underline-color="font-color" fo:font-weight="bold" style:font-size-asian="13pt" style:language-asian="zxx" style:country-asian="none" style:font-weight-asian="bold" style:font-size-complex="13pt" style:font-weight-complex="bold"/>
    </style:style>
    <style:style style:name="T4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5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style:text-underline-style="none" fo:font-weight="normal" officeooo:rsid="00002dcc" style:language-asian="zxx" style:country-asian="none" style:font-weight-asian="normal" style:font-weight-complex="normal"/>
    </style:style>
    <style:style style:name="T7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8" style:family="text">
      <style:text-properties fo:color="#000000" fo:language="zxx" fo:country="none" style:text-underline-style="none" fo:font-weight="bold" officeooo:rsid="00002dcc" style:language-asian="zxx" style:country-asian="none" style:font-weight-asian="bold" style:font-weight-complex="bold"/>
    </style:style>
    <style:style style:name="T9" style:family="text">
      <style:text-properties fo:color="#000000" fo:language="zxx" fo:country="none" style:text-underline-style="none" fo:font-weight="bold" officeooo:rsid="000044a5" style:language-asian="zxx" style:country-asian="none" style:font-weight-asian="bold" style:font-weight-complex="bold"/>
    </style:style>
    <style:style style:name="T10" style:family="text">
      <style:text-properties fo:color="#000000" fo:language="zxx" fo:country="none" style:text-underline-style="none" style:language-asian="zxx" style:country-asian="none"/>
    </style:style>
    <style:style style:name="T11" style:family="text">
      <style:text-properties fo:color="#000000" fo:language="zxx" fo:country="none" style:text-underline-style="none" officeooo:rsid="00002dcc" style:language-asian="zxx" style:country-asian="none"/>
    </style:style>
    <style:style style:name="T12" style:family="text">
      <style:text-properties fo:color="#000000" fo:language="zxx" fo:country="none" style:text-underline-style="none" officeooo:rsid="000044a5" style:language-asian="zxx" style:country-asian="none"/>
    </style:style>
    <style:style style:name="T13" style:family="text">
      <style:text-properties fo:color="#000000" fo:language="zxx" fo:country="none" style:text-underline-style="none" officeooo:rsid="00023bc8" style:language-asian="zxx" style:country-asian="none"/>
    </style:style>
    <style:style style:name="T14" style:family="text">
      <style:text-properties fo:color="#000000" fo:language="zxx" fo:country="none" style:text-underline-style="solid" style:text-underline-width="auto" style:text-underline-color="font-color" style:language-asian="zxx" style:country-asian="none"/>
    </style:style>
    <style:style style:name="T15" style:family="text">
      <style:text-properties fo:color="#000000" fo:language="zxx" fo:country="none" style:text-underline-style="solid" style:text-underline-width="auto" style:text-underline-color="font-color" officeooo:rsid="00002dcc" style:language-asian="zxx" style:country-asian="none"/>
    </style:style>
    <style:style style:name="T16" style:family="text">
      <style:text-properties fo:color="#000080" fo:language="zxx" fo:country="none" style:text-underline-style="none" style:language-asian="zxx" style:country-asian="none"/>
    </style:style>
    <style:style style:name="T17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18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19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20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6"/></text:span><text:span text:style-name="T3"><text:s text:c="2"/>PN 06.04.2020r. <text:s/>Zdalna lekcja nr 16</text:span></text:p>
      <text:p text:style-name="P4"/>
      <text:p text:style-name="P2"><text:span text:style-name="T5">Napisz w zeszycie temat lekcji:</text:span><text:span text:style-name="T7"> </text:span><text:span text:style-name="T8">Wypowiedź argumentacyjna</text:span><text:span text:style-name="T7">.</text:span></text:p>
      <text:p text:style-name="P2"><text:span text:style-name="T16"><text:s/></text:span><text:span text:style-name="T18">Praca z podręcznikiem </text:span><text:span text:style-name="T10">s. </text:span><text:span text:style-name="T11">184 </text:span></text:p>
      <text:p text:style-name="P3"><text:span text:style-name="T10">1. Przeczytaj informacje </text:span><text:span text:style-name="T11">na temat w</text:span><text:span text:style-name="T6">ypowiedzi argumentacyjnej.</text:span></text:p>
      <text:p text:style-name="P9">2. Przepisz notatkę ze str. 184:</text:p>
      <text:p text:style-name="P9"><text:s text:c="3"/>Wypowiedż argumentacyjna ma na celu .....</text:p>
      <text:p text:style-name="P2"><text:span text:style-name="T18">Praca w ćwiczeniach</text:span><text:span text:style-name="T14"> </text:span><text:span text:style-name="T15">s. 97 - 99</text:span></text:p>
      <text:p text:style-name="P2"><text:span text:style-name="T10">1. </text:span><text:span text:style-name="T13">W</text:span><text:span text:style-name="T10">ykonaj zadania </text:span><text:span text:style-name="T12">1 – 5.</text:span></text:p>
      <text:p text:style-name="P2"><text:span text:style-name="T19">Lekcja w telewizji </text:span><text:span text:style-name="T20">-</text:span><text:span text:style-name="T17"> <text:s text:c="2"/></text:span><text:span text:style-name="T7">TVP </text:span><text:span text:style-name="T9">Rozrywka</text:span><text:span text:style-name="T5"> <text:s/>godz.</text:span><text:span text:style-name="T7"> </text:span><text:span text:style-name="T5">10:00 – 10:25 lub 14:00</text:span></text:p>
      <text:p text:style-name="P6"><text:span text:style-name="T4">1. N</text:span><text:span text:style-name="T2">apisz w zeszycie </text:span><text:span text:style-name="T2">temat i o czym była ta lekcja.</text:span></text:p>
      <text:p text:style-name="P5"><text:s/>Praca dodatkowa (dla chętnych)</text:p>
      <text:p text:style-name="P2"><text:span text:style-name="T2">Quiz w Eduelo </text:span><text:s/>- Typy zdań złożonych współrzędnie</text:p>
      <text:p text:style-name="P8">Link do quizu: https://www.eduelo.pl/quiz/894/czesc/1/ </text:p>
      <text:p text:style-name="P5"/>
      <text:p text:style-name="P7"><text:span text:style-name="T21">Do godz. 20:00 napisz do mnie czy wykonałeś-/-aś zadania, z czy miałeś/-aś trudności. Będzie to podstawą do zaznaczenia obecności w dzienniku, którą zaznaczę takim znakiem: </text:span><text:span text:style-name="T22">zn.</text:span></text:p>
      <text:p text:style-name="P1"><text:s text:c="11"/></text:p>
      <text:p text:style-name="P11">Pozdrawiam</text:p>
      <text:p text:style-name="P12"><text:s text:c="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3T14:57:42.637000000</dc:date>
    <meta:editing-duration>PT5M20S</meta:editing-duration>
    <meta:editing-cycles>2</meta:editing-cycles>
    <meta:document-statistic meta:table-count="0" meta:image-count="0" meta:object-count="0" meta:page-count="1" meta:paragraph-count="17" meta:word-count="116" meta:character-count="824" meta:non-whitespace-character-count="650"/>
  </office:meta>
</office:document-meta>
</file>